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achter/tussen Ree 26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leggen van een steiger in de plas Vrijhoef (perceel G 2075 / G 2730 ) (02‑10‑2015, zaaknr. 201513036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486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6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chter/tussen Ree 26 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60</meta:user-defined>
    <meta:user-defined meta:name="OVERHEIDop.GmbID/DC.identifier">gmb-2015-948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E 26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14</meta:user-defined>
    <meta:user-defined meta:name="OVERHEID.EPSG28992/DC.spatial">110916 449566</meta:user-defined>
    <meta:user-defined meta:name="OVERHEIDop.versieInformatie"/>
  </office:meta>
</office:document-meta>
</file>