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ossestaa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opbouw op het dakterras aan de voorzijde </text:span>
            <text:span text:style-name="nadrukvet">(01‑10‑2015, zaaknr. 201526044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ossestaar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59</meta:user-defined>
    <meta:user-defined meta:name="OVERHEIDop.GmbID/DC.identifier">gmb-2015-948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L 18</meta:user-defined>
    <meta:user-defined meta:name="OVERHEIDop.woonplaats">Bodegraven</meta:user-defined>
    <meta:user-defined meta:name="OVERHEIDop.straatnaam">Vossestaa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1725 454654</meta:user-defined>
    <meta:user-defined meta:name="OVERHEIDop.versieInformatie"/>
  </office:meta>
</office:document-meta>
</file>