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Pleats 8 Oentsjerk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 8 Oentsjerk</text:p>
            <text:p text:style-name="common-al">Z-HZ_WABO-2015-0960    Olo: 1937187</text:p>
            <text:p text:style-name="common-al">Nieuwe woning a/d Pleats te Oentsjerk</text:p>
            <text:p text:style-name="common-al"/>
            <text:p text:style-name="common-al">Datum ontvangst: 15 september 2015</text:p>
            <text:p text:style-name="common-al">Datum besluit: 08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5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Pleats 8 Oentsjerk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5</meta:user-defined>
    <meta:user-defined meta:name="OVERHEIDop.GmbID/DC.identifier">gmb-2015-948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R 6c</meta:user-defined>
    <meta:user-defined meta:name="OVERHEIDop.woonplaats">Oentsjerk</meta:user-defined>
    <meta:user-defined meta:name="OVERHEIDop.straatnaam">De Pleat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545 584858</meta:user-defined>
    <meta:user-defined meta:name="OVERHEIDop.versieInformatie"/>
  </office:meta>
</office:document-meta>
</file>