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zijde tussen 38 en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</text:span>
            <text:span text:style-name="nadrukvet">Het bouwen van een woning (01‑10‑2015, zaaknr. 201527308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485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tussen 38 en 3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53</meta:user-defined>
    <meta:user-defined meta:name="OVERHEIDop.GmbID/DC.identifier">gmb-2015-9485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B 38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14</meta:user-defined>
    <meta:user-defined meta:name="OVERHEID.EPSG28992/DC.spatial">111786 455130</meta:user-defined>
    <meta:user-defined meta:name="OVERHEIDop.versieInformatie"/>
  </office:meta>
</office:document-meta>
</file>