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iebruggen, Hoogeind 27 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opbouw aan de achterzijde van de woningen (30‑09‑2015, zaaknr. 201527208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485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Hoogeind 27 e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51</meta:user-defined>
    <meta:user-defined meta:name="OVERHEIDop.GmbID/DC.identifier">gmb-2015-9485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5HA 27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14</meta:user-defined>
    <meta:user-defined meta:name="OVERHEID.EPSG28992/DC.spatial">114843 448900</meta:user-defined>
    <meta:user-defined meta:name="OVERHEIDop.versieInformatie"/>
  </office:meta>
</office:document-meta>
</file>