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2-3">
      <text:list-level-style-bullet text:bullet-char="-" text:level="1">
        <style:list-level-properties text:min-label-width="10mm"/>
      </text:list-level-style-bullet>
    </text:list-style>
    <text:list-style style:name="id1-3-2-2-1-21-1-3-2-3-1">
      <text:list-level-style-bullet text:bullet-char="-" text:level="1">
        <style:list-level-properties text:min-label-width="10mm"/>
      </text:list-level-style-bullet>
    </text:list-style>
    <text:list-style style:name="id1-3-2-2-1-21-1-3-2-3-2">
      <text:list-level-style-bullet text:bullet-char="-" text:level="1">
        <style:list-level-properties text:min-label-width="10mm"/>
      </text:list-level-style-bullet>
    </text:list-style>
    <text:list-style style:name="id1-3-2-2-1-21-1-3-2-3-3">
      <text:list-level-style-bullet text:bullet-char="-" text:level="1">
        <style:list-level-properties text:min-label-width="10mm"/>
      </text:list-level-style-bullet>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3">
      <text:list-level-style-bullet text:bullet-char="-" text:level="1">
        <style:list-level-properties text:min-label-width="10mm"/>
      </text:list-level-style-bullet>
    </text:list-style>
    <text:list-style style:name="id1-3-2-2-1-21-2-3-1-3-1">
      <text:list-level-style-bullet text:bullet-char="-" text:level="1">
        <style:list-level-properties text:min-label-width="10mm"/>
      </text:list-level-style-bullet>
    </text:list-style>
    <text:list-style style:name="id1-3-2-2-1-21-2-3-1-3-2">
      <text:list-level-style-bullet text:bullet-char="-" text:level="1">
        <style:list-level-properties text:min-label-width="10mm"/>
      </text:list-level-style-bullet>
    </text:list-style>
    <text:list-style style:name="id1-3-2-2-1-21-2-3-1-3-3">
      <text:list-level-style-bullet text:bullet-char="-" text:level="1">
        <style:list-level-properties text:min-label-width="10mm"/>
      </text:list-level-style-bullet>
    </text:list-style>
    <text:list-style style:name="id1-3-2-2-1-21-2-3-1-3-4">
      <text:list-level-style-bullet text:bullet-char="-" text:level="1">
        <style:list-level-properties text:min-label-width="10mm"/>
      </text:list-level-style-bullet>
    </text:list-style>
    <text:list-style style:name="id1-3-2-2-1-21-2-3-1-3-5">
      <text:list-level-style-bullet text:bullet-char="-" text:level="1">
        <style:list-level-properties text:min-label-width="10mm"/>
      </text:list-level-style-bullet>
    </text:list-style>
    <text:list-style style:name="id1-3-2-2-1-21-2-3-1-3-6">
      <text:list-level-style-bullet text:bullet-char="-" text:level="1">
        <style:list-level-properties text:min-label-width="10mm"/>
      </text:list-level-style-bullet>
    </text:list-style>
    <text:list-style style:name="id1-3-2-2-1-21-2-3-1-3-7">
      <text:list-level-style-bullet text:bullet-char="-" text:level="1">
        <style:list-level-properties text:min-label-width="10mm"/>
      </text:list-level-style-bullet>
    </text:list-style>
    <text:list-style style:name="id1-3-2-2-1-21-2-3-1-3-8">
      <text:list-level-style-bullet text:bullet-char="-" text:level="1">
        <style:list-level-properties text:min-label-width="10mm"/>
      </text:list-level-style-bullet>
    </text:list-style>
    <text:list-style style:name="id1-3-2-2-1-21-2-3-1-3-9">
      <text:list-level-style-bullet text:bullet-char="-" text:level="1">
        <style:list-level-properties text:min-label-width="10mm"/>
      </text:list-level-style-bullet>
    </text:list-style>
    <text:list-style style:name="id1-3-2-2-1-21-2-3-1-3-10">
      <text:list-level-style-bullet text:bullet-char="-" text:level="1">
        <style:list-level-properties text:min-label-width="10mm"/>
      </text:list-level-style-bullet>
    </text:list-style>
    <text:list-style style:name="id1-3-2-2-1-21-2-3-1-3-11">
      <text:list-level-style-bullet text:bullet-char="-" text:level="1">
        <style:list-level-properties text:min-label-width="10mm"/>
      </text:list-level-style-bullet>
    </text:list-style>
    <text:list-style style:name="id1-3-2-2-1-21-2-3-1-3-12">
      <text:list-level-style-bullet text:bullet-char="-" text:level="1">
        <style:list-level-properties text:min-label-width="10mm"/>
      </text:list-level-style-bullet>
    </text:list-style>
    <text:list-style style:name="id1-3-2-2-1-21-2-3-1-3-13">
      <text:list-level-style-bullet text:bullet-char="-" text:level="1">
        <style:list-level-properties text:min-label-width="10mm"/>
      </text:list-level-style-bullet>
    </text:list-style>
    <text:list-style style:name="id1-3-2-2-1-21-2-3-1-3-14">
      <text:list-level-style-bullet text:bullet-char="-" text:level="1">
        <style:list-level-properties text:min-label-width="10mm"/>
      </text:list-level-style-bullet>
    </text:list-style>
    <text:list-style style:name="id1-3-2-2-1-21-2-3-1-3-15">
      <text:list-level-style-bullet text:bullet-char="-" text:level="1">
        <style:list-level-properties text:min-label-width="10mm"/>
      </text:list-level-style-bullet>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2-3">
      <text:list-level-style-bullet text:bullet-char="-" text:level="1">
        <style:list-level-properties text:min-label-width="10mm"/>
      </text:list-level-style-bullet>
    </text:list-style>
    <text:list-style style:name="id1-3-2-2-1-21-2-3-2-3-1">
      <text:list-level-style-bullet text:bullet-char="-" text:level="1">
        <style:list-level-properties text:min-label-width="10mm"/>
      </text:list-level-style-bullet>
    </text:list-style>
    <text:list-style style:name="id1-3-2-2-1-21-2-3-2-3-2">
      <text:list-level-style-bullet text:bullet-char="-" text:level="1">
        <style:list-level-properties text:min-label-width="10mm"/>
      </text:list-level-style-bullet>
    </text:list-style>
    <text:list-style style:name="id1-3-2-2-1-21-2-3-2-3-3">
      <text:list-level-style-bullet text:bullet-char="-" text:level="1">
        <style:list-level-properties text:min-label-width="10mm"/>
      </text:list-level-style-bullet>
    </text:list-style>
    <text:list-style style:name="id1-3-2-2-1-21-2-3-2-3-4">
      <text:list-level-style-bullet text:bullet-char="-" text:level="1">
        <style:list-level-properties text:min-label-width="10mm"/>
      </text:list-level-style-bullet>
    </text:list-style>
    <text:list-style style:name="id1-3-2-2-1-21-2-3-2-3-5">
      <text:list-level-style-bullet text:bullet-char="-" text:level="1">
        <style:list-level-properties text:min-label-width="10mm"/>
      </text:list-level-style-bullet>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stemmen met de Uitvoeringsagenda Mobiliteit (2015, nr. 221/8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221/812</text:p>
            <text:p text:style-name="common-al">Publicatiedatum 9 oktober 2015</text:p>
            <text:p text:style-name="common-al">Agendapunt 30</text:p>
            <text:p text:style-name="common-al">Datum besluit B&amp;W 23 juni 2015</text:p>
            <text:p text:style-name="common-al"> Onderwerp </text:p>
            <text:p text:style-name="common-al"> Instemmen met de Uitvoeringsagenda Mobiliteit</text:p>
            <text:p text:style-name="common-al"> De gemeenteraad van Amsterdam</text:p>
            <text:p text:style-name="common-al">Gezien de voordracht van burgemeester en wethouders van 23 juni 2015 (Gemeenteblad afd. 1, nr. 812);</text:p>
            <text:p text:style-name="common-al">Mede gezien het amendement van het raadslid de heer Ernsting (Gemeenteblad afd. 1, nr. 973);</text:p>
            <text:p text:style-name="common-al">Tevens gezien de aangenomen moties van de raadsleden:</text:p>
            <text:p text:style-name="common-al"> de heer Vroege (Gemeenteblad afd. 1, nrs. 957 en 958);</text:p>
            <text:p text:style-name="common-al"> de heer Boldewijn en de heer Ernsting (Gemeenteblad afd. 1, nr. 959);</text:p>
            <text:p text:style-name="common-al"> mevrouw Alberts (Gemeenteblad afd. 1, nrs. 963 en 964);</text:p>
            <text:p text:style-name="common-al"> de heer Van Lammeren (Gemeenteblad afd. 1, nrs. 966 en 969);</text:p>
            <text:p text:style-name="common-al"> de heer Ernsting en de heer Boldewijn (Gemeenteblad afd. 1, nrs. 975 en 980);</text:p>
            <text:p text:style-name="common-al"> de heer Ernsting en de heer Vroege (Gemeenteblad afd. 1, nr. 976);</text:p>
            <text:p text:style-name="common-al"> de heer Ernsting (Gemeenteblad afd. 1, nr. 978);</text:p>
            <text:p text:style-name="common-al"> de heer Ernsting, de heer Vroege en de heer Boldewijn (Gemeenteblad afd. 1, nr. 979),</text:p>
            <text:p text:style-name="common-al">Besluit:</text:p>
            <text:list text:style-name="id1-3-2-2-1-21">
              <text:list-item text:style-override="id1-3-2-2-1-21-1">
                <text:number>1.</text:number>
                <text:p text:style-name="al">in te stemmen met de Uitvoeringsagenda Mobiliteit, met als belangrijkste onderdelen:</text:p>
                <text:list text:style-name="id1-3-2-2-1-21-1-3">
                  <text:list-item text:style-override="id1-3-2-2-1-21-1-3-1">
                    <text:number>a.</text:number>
                    <text:p text:style-name="al">het is een agenda met concrete maatregelen gericht op het verbeteren van de bereikbaarheid en het realiseren van een aantrekkelijke openbare ruimte (de twee hoofddoelstellingen);</text:p>
                  </text:list-item>
                  <text:list-item text:style-override="id1-3-2-2-1-21-1-3-2">
                    <text:number>b.</text:number>
                    <text:p text:style-name="al">deze twee hoofddoelstellingen zijn uitgewerkt in drie prioriteiten voor de aanpak. Deze prioriteiten vormen de hoofdstukindeling van de uitvoeringsagenda en zijn een logische vervolgstap op de vastgestelde ambities uit onder meer de Mobiliteitsaanpak Amsterdam (2013) en het Parkeerplan (2013):</text:p>
                    <text:list text:style-name="id1-3-2-2-1-21-1-3-2-3">
                      <text:list-item text:style-override="id1-3-2-2-1-21-1-3-2-3-1">
                        <text:number>-</text:number>
                        <text:p text:style-name="al">meer ruimte: maatregelen voor meer verblijfsruimte met name in het centrum en de stadsstraten (relatief smalle straten met veel economische en toeristische functies); het selectief verplaatsen van auto parkeerplekken van straat naar garages is hiervoor een belangrijk instrument in de Uitvoeringsagenda Mobiliteit;</text:p>
                      </text:list-item>
                      <text:list-item text:style-override="id1-3-2-2-1-21-1-3-2-3-2">
                        <text:number>-</text:number>
                        <text:p text:style-name="al">verbeteren van de doorstroming: maatregelen om de doorstroming voor fiets, openbaar vervoer en auto op de belangrijkste routes te verbeteren;</text:p>
                      </text:list-item>
                      <text:list-item text:style-override="id1-3-2-2-1-21-1-3-2-3-3">
                        <text:number>-</text:number>
                        <text:p text:style-name="al">verbinden van de stad: maatregelen, voorstellen en ambities voor het verbeteren van verbindingen in de stad en tussen stad en regio;</text:p>
                      </text:list-item>
                    </text:list>
                  </text:list-item>
                  <text:list-item text:style-override="id1-3-2-2-1-21-1-3-3">
                    <text:number>c.</text:number>
                    <text:p text:style-name="al">de agenda bevat 54 maatregelen waarmee bestaande plannen worden uitgevoerd, nieuwe ideeën worden getest, slimme initiatieven worden versneld en nieuwe kansrijke maatregelen worden uitgewerkt;</text:p>
                  </text:list-item>
                  <text:list-item text:style-override="id1-3-2-2-1-21-1-3-4">
                    <text:number>d.</text:number>
                    <text:p text:style-name="al">verkeersveiligheid is bij alle maatregelen een randvoorwaarde en de agenda levert een actieve bijdrage aan een verkeersveilige stad;</text:p>
                  </text:list-item>
                  <text:list-item text:style-override="id1-3-2-2-1-21-1-3-5">
                    <text:number>e.</text:number>
                    <text:p text:style-name="al">door de focus op doorstroming en het verminderen van zoekverkeer levert de agenda ook een bijdrage aan het verbeteren van de luchtkwaliteit;</text:p>
                  </text:list-item>
                  <text:list-item text:style-override="id1-3-2-2-1-21-1-3-6">
                    <text:number>f.</text:number>
                    <text:p text:style-name="al">de agenda resulteert in een investeringsprogramma waar op termijn rond de € 450 miljoen mee gemoeid is. De dekking komt vooral uit de parkeerinkomsten en het voornemen is om daarnaast ook externe dekking te zoeken;</text:p>
                  </text:list-item>
                  <text:list-item text:style-override="id1-3-2-2-1-21-1-3-7">
                    <text:number>g.</text:number>
                    <text:p text:style-name="al">jaarlijks wordt een voortgangsrapportage gepresenteerd, inclusief monitoring van resultaten.</text:p>
                  </text:list-item>
                </text:list>
              </text:list-item>
              <text:list-item text:style-override="id1-3-2-2-1-21-2">
                <text:number>2.</text:number>
                <text:p text:style-name="al">kennis te nemen van de uitkomsten van de consultatie (zie bijlage 2) en de wijze waarop dit verwerkt is in de Uitvoeringsagenda Mobiliteit:</text:p>
                <text:list text:style-name="id1-3-2-2-1-21-2-3">
                  <text:list-item text:style-override="id1-3-2-2-1-21-2-3-1">
                    <text:number>a.</text:number>
                    <text:p text:style-name="al">de belangrijkste punten die naar aanleiding van de consultatie toegevoegd of gewijzigd zijn ten opzichte van de consultatieversie:</text:p>
                    <text:list text:style-name="id1-3-2-2-1-21-2-3-1-3">
                      <text:list-item text:style-override="id1-3-2-2-1-21-2-3-1-3-1">
                        <text:number>-</text:number>
                        <text:p text:style-name="al">er wordt geen pilot uitgevoerd met het weren van fietsers in de Warmoesstraat en op de Zeedijk (m1);</text:p>
                      </text:list-item>
                      <text:list-item text:style-override="id1-3-2-2-1-21-2-3-1-3-2">
                        <text:number>-</text:number>
                        <text:p text:style-name="al">er wordt bekeken of er een pilot uitgevoerd kan worden met het weren van fietsverkeer op uitgaansavonden en nachten in het weekend op het Thorbeckeplein en de Halvemaansteeg (als onderdeel van de Pilot Gastvrij en Veilig Rembrandtplein) (m1);</text:p>
                      </text:list-item>
                      <text:list-item text:style-override="id1-3-2-2-1-21-2-3-1-3-3">
                        <text:number>-</text:number>
                        <text:p text:style-name="al">de 800 parkeerplekken in de Singelgracht-garage worden allemaal ingezet voor verbetering van de openbare ruimte (400 in stadsdeel Centrum en 400 in stadsdeel West) (m11);</text:p>
                      </text:list-item>
                      <text:list-item text:style-override="id1-3-2-2-1-21-2-3-1-3-4">
                        <text:number>-</text:number>
                        <text:p text:style-name="al">met een pilot wordt onderzocht of de Nieuwmarkt gedeeltelijk autovrij kan worden; ook worden hier diverse (pilot-) maatregelen genomen om overlast door taxi’s te beperken (m12);</text:p>
                      </text:list-item>
                      <text:list-item text:style-override="id1-3-2-2-1-21-2-3-1-3-5">
                        <text:number>-</text:number>
                        <text:p text:style-name="al">er wordt onderzocht op welke wegen in de binnenstad (binnen de S100) de snelheid naar 30 km/uur verlaagd kan worden om onder meer de verkeersveiligheid te verbeteren (m5);</text:p>
                      </text:list-item>
                      <text:list-item text:style-override="id1-3-2-2-1-21-2-3-1-3-6">
                        <text:number>-</text:number>
                        <text:p text:style-name="al">er komt een onderzoek naar de mogelijkheid om zoekverkeer, sluipverkeer en parkeeroverlast in het stadshart te verminderen; het voorbereiden van een pilot met buurtparkeren is hier onderdeel van (M18);</text:p>
                      </text:list-item>
                      <text:list-item text:style-override="id1-3-2-2-1-21-2-3-1-3-7">
                        <text:number>-</text:number>
                        <text:p text:style-name="al">autodelen is opgenomen als maatregel om de druk op de schaarse parkeerruimte te verminderen (m26);</text:p>
                      </text:list-item>
                      <text:list-item text:style-override="id1-3-2-2-1-21-2-3-1-3-8">
                        <text:number>-</text:number>
                        <text:p text:style-name="al">de onderbouwing van het feit dat de voorgestelde autogarages nauwelijks leiden tot extra autoverkeer is verduidelijkt;</text:p>
                      </text:list-item>
                      <text:list-item text:style-override="id1-3-2-2-1-21-2-3-1-3-9">
                        <text:number>-</text:number>
                        <text:p text:style-name="al">in het kader van het nieuwe Meerjarenplan Fiets (planning 2016) zal de wenselijkheid van een ondergrondse fietsenstalling bij het Rembrandtplein, het Koningsplein en het Weesperplein onderzocht worden;</text:p>
                      </text:list-item>
                      <text:list-item text:style-override="id1-3-2-2-1-21-2-3-1-3-10">
                        <text:number>-</text:number>
                        <text:p text:style-name="al">het verbeteren van de doorstroming voor autoverkeer (en het verminderen van het luchtkwaliteitsknelpunt) op de Valkenburgerstraat wordt als aparte maatregel opgenomen (m40);</text:p>
                      </text:list-item>
                      <text:list-item text:style-override="id1-3-2-2-1-21-2-3-1-3-11">
                        <text:number>-</text:number>
                        <text:p text:style-name="al">aan de maatregel om de doorstroming op de Overtoom te verbeteren is toegevoegd dat eerst ingezet wordt op dubbelgebruik van parkeerplekken om de doorstroming te verbeteren (overdag laad- en losplekken, in de avond reguliere parkeerplekken) (m42);</text:p>
                      </text:list-item>
                      <text:list-item text:style-override="id1-3-2-2-1-21-2-3-1-3-12">
                        <text:number>-</text:number>
                        <text:p text:style-name="al">aan de maatregel over het verbeteren van de doorstroming van het goederenvervoer is toegevoegd dat naast het beter reguleren ook ingezet wordt op het beter faciliteren van goederenvervoer in samenwerking met de branche (m45).</text:p>
                      </text:list-item>
                      <text:list-item text:style-override="id1-3-2-2-1-21-2-3-1-3-13">
                        <text:number>-</text:number>
                        <text:p text:style-name="al">aan de maatregel Ontbrekende verbindingen fiets (m54) is een inventarisatie (groslijst) toegevoegd van fietsroutes die in aanmerking komen om verbeterd te worden;</text:p>
                      </text:list-item>
                      <text:list-item text:style-override="id1-3-2-2-1-21-2-3-1-3-14">
                        <text:number>-</text:number>
                        <text:p text:style-name="al">er is uitgebreider toegelicht hoe de gemeente inspeelt op de kansen van innovatie in de uitvoeringsagenda;</text:p>
                      </text:list-item>
                      <text:list-item text:style-override="id1-3-2-2-1-21-2-3-1-3-15">
                        <text:number>-</text:number>
                        <text:p text:style-name="al">er is toegelicht hoe de gemeente de toegankelijkheid van de stad voor mensen met een fysieke of visuele beperking waarborgt.</text:p>
                      </text:list-item>
                    </text:list>
                  </text:list-item>
                  <text:list-item text:style-override="id1-3-2-2-1-21-2-3-2">
                    <text:number>b.</text:number>
                    <text:p text:style-name="al">de belangrijkste punten uit de consultatie die niet zijn overgenomen in de Uitvoeringsagenda Mobiliteit:</text:p>
                    <text:list text:style-name="id1-3-2-2-1-21-2-3-2-3">
                      <text:list-item text:style-override="id1-3-2-2-1-21-2-3-2-3-1">
                        <text:number>-</text:number>
                        <text:p text:style-name="al">stadsdeel West verzoekt om de mogelijkheid van een parkeergarage onder het Surinameplein te onderzoeken;</text:p>
                      </text:list-item>
                      <text:list-item text:style-override="id1-3-2-2-1-21-2-3-2-3-2">
                        <text:number>-</text:number>
                        <text:p text:style-name="al">stadsdeel Centrum dringt aan op scherpere keuzes over onder meer het weren van doorgaand verkeer in het centrum;</text:p>
                      </text:list-item>
                      <text:list-item text:style-override="id1-3-2-2-1-21-2-3-2-3-3">
                        <text:number>-</text:number>
                        <text:p text:style-name="al">stadsdeel Centrum is kritisch over het realiseren van een parkeergarage in de Haarlemmerbuurt, de Nieuwezijds Voorburgwal en de Geldersekade (m2, m8, m12);</text:p>
                      </text:list-item>
                      <text:list-item text:style-override="id1-3-2-2-1-21-2-3-2-3-4">
                        <text:number>-</text:number>
                        <text:p text:style-name="al">diverse respondenten vragen om maatregelen tegen de nadelige gevolgen van autoverkeer op de Weesperstraat/Wibautstraat;</text:p>
                      </text:list-item>
                      <text:list-item text:style-override="id1-3-2-2-1-21-2-3-2-3-5">
                        <text:number>-</text:number>
                        <text:p text:style-name="al">diverse reacties zijn kritisch over het onderzoek naar de verhoging van de snelheid van 50 kilometer per uur naar 70 km per uur op uitvalswegen;</text:p>
                      </text:list-item>
                    </text:list>
                  </text:list-item>
                </text:list>
              </text:list-item>
              <text:list-item text:style-override="id1-3-2-2-1-21-3">
                <text:number>3.</text:number>
                <text:p text:style-name="al">kennis te nemen van het feit dat het college d.d. 14.04.2015 besloten heeft om – parallel aan de consultatieperiode – te starten met de (voorbereiding van de) eerste maatregelen:</text:p>
                <text:list text:style-name="id1-3-2-2-1-21-3-3">
                  <text:list-item text:style-override="id1-3-2-2-1-21-3-3-1">
                    <text:number>a.</text:number>
                    <text:p text:style-name="al">experiment Negenstraatjes voetgangersvriendelijk</text:p>
                  </text:list-item>
                </text:list>
              </text:list-item>
            </text:list>
            <text:p text:style-name="common-al">(onderdeel van maatregel ‘Meer voetgangerszones’ (m1);</text:p>
            <text:list text:style-name="id1-3-2-2-1-23">
              <text:list-item text:style-override="id1-3-2-2-1-23-1">
                <text:number>b.</text:number>
                <text:p text:style-name="al">verbeteren doorstroming fiets op drukke kruispunten (maatregel ‘Toolbox Fietsvriendelijke kruispunten’ (m34);</text:p>
              </text:list-item>
              <text:list-item text:style-override="id1-3-2-2-1-23-2">
                <text:number>c.</text:number>
                <text:p text:style-name="al">realtime crowdmanagement tijdens SAIL 2015</text:p>
              </text:list-item>
            </text:list>
            <text:p text:style-name="common-al">(pilot als onderdeel van maatregel ‘Doorontwikkeling Crowdmanagement’ (m19);</text:p>
            <text:p text:style-name="common-al">d.meer ruimte voor fiets en voetganger op Haarlemmerdijk</text:p>
            <text:p text:style-name="common-al">(aanpak korte termijn uit maatregel ‘Haarlemmerdijk: de leukste winkelstraat nog leuker’ (m8).</text:p>
            <text:p text:style-name="common-al"> Aldus besloten door de gemeenteraad voornoemd</text:p>
            <text:p text:style-name="common-al"> in zijn vergadering op 30 september 2015.</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484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4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4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en met de Uitvoeringsagenda Mobiliteit (2015, nr. 221/8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49</meta:user-defined>
    <meta:user-defined meta:name="OVERHEIDop.GmbID/DC.identifier">gmb-2015-94849</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vop.Informatietype/DC.type">Overige overheidsinformatie</meta:user-defined>
    <meta:user-defined meta:name="OVERHEID.Gemeente/DCTERMS.publisher">Amsterdam</meta:user-defined>
    <meta:user-defined meta:name="OVERHEID.EPSG28992/DC.spatial">121344 487385</meta:user-defined>
    <meta:user-defined meta:name="OVERHEIDop.versieInformatie"/>
  </office:meta>
</office:document-meta>
</file>