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en met het initiatiefvoorstel: 'Schrappen toetsen partnerinkomen bij toewijzing van atelier- of werkruimtes door de CAWA' van het lid Ernsting. (2015, nr. 222/90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A</text:p>
            <text:p text:style-name="common-al">Nummer 222/905</text:p>
            <text:p text:style-name="common-al">Publicatiedatum 9 oktober 2015</text:p>
            <text:p text:style-name="common-al">Agendapunt 33</text:p>
            <text:p text:style-name="common-al">Datum initiatiefvoorstel 25 maart 2015</text:p>
            <text:p text:style-name="common-al"> Onderwerp</text:p>
            <text:p text:style-name="common-al"> Instemmen met het initiatiefvoorstel: 'Schrappen toetsen partnerinkomen bij toewijzing van atelier- of werkruimtes door de CAWA' van het lid Ernsting.</text:p>
            <text:p text:style-name="common-al"> De gemeenteraad van Amsterdam</text:p>
            <text:p text:style-name="common-al">Gezien het initiatiefvoorstel van het raadslid de heer Ernsting van 25 maart 2015,</text:p>
            <text:p text:style-name="common-al">getiteld: ‘schrappen toetsen partnerinkomen bij toewijzing van atelier- of werkruimtes</text:p>
            <text:p text:style-name="common-al">door de CAWA’ van 25 maart 2015 (Gemeenteblad afd. 1, nr. 905);</text:p>
            <text:p text:style-name="common-al">Mede gezien de bestuurlijke reactie op het initiatiefvoorstel en de behandeling in de</text:p>
            <text:p text:style-name="common-al">raadscommissie voor Jeugd en Cultuur,</text:p>
            <text:p text:style-name="common-al">Besluit:</text:p>
            <text:list text:style-name="id1-3-2-2-1-15">
              <text:list-item text:style-override="id1-3-2-2-1-15-1">
                <text:number>I.</text:number>
                <text:p text:style-name="al">in te stemmen met genoemd initiatiefvoorstel;</text:p>
              </text:list-item>
              <text:list-item text:style-override="id1-3-2-2-1-15-2">
                <text:number>II.</text:number>
                <text:p text:style-name="al">het college van burgemeester en wethouders te verzoeken:</text:p>
              </text:list-item>
            </text:list>
            <text:p text:style-name="common-al">Het criterium toetsen verzamelinkomen mét fiscaal partner te laten vallen bij het toewijzen van ateliers of werkruimtes aan kunstenaars via de CAWA;</text:p>
            <text:p text:style-name="common-al">III.kennis te nemen van de bestuurlijke reactie op het initiatiefvoorstel.</text:p>
            <text:p text:style-name="common-al">III. Aldus besloten door de gemeenteraad voornoemd</text:p>
            <text:p text:style-name="common-al">III. in zijn vergadering op 1 oktober 2015.</text:p>
            <text:p text:style-name="common-al">De plv. voorzitter</text:p>
            <text:p text:style-name="common-al">E.Ünver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9484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mmen met het initiatiefvoorstel: 'Schrappen toetsen partnerinkomen bij toewijzing van atelier- of werkruimtes door de CAWA' van het lid Ernsting. (2015, nr. 222/9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48</meta:user-defined>
    <meta:user-defined meta:name="OVERHEIDop.GmbID/DC.identifier">gmb-2015-94848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012NP 2</meta:user-defined>
    <meta:user-defined meta:name="OVERHEIDop.woonplaats">Amsterdam</meta:user-defined>
    <meta:user-defined meta:name="OVERHEIDop.straatnaam">Dam</meta:user-defined>
    <meta:user-defined meta:name="OVERHEID.Gemeente/OVERHEID.authority">Amsterdam</meta:user-defined>
    <meta:user-defined meta:name="OVERHEIDgvop.Informatietype/DC.type">Overige overheidsinformatie</meta:user-defined>
    <meta:user-defined meta:name="OVERHEID.Gemeente/DCTERMS.publisher">Amsterdam</meta:user-defined>
    <meta:user-defined meta:name="OVERHEID.EPSG28992/DC.spatial">121344 487385</meta:user-defined>
    <meta:user-defined meta:name="OVERHEIDop.versieInformatie"/>
  </office:meta>
</office:document-meta>
</file>