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en van een aanvullend krediet ten behoeve van renovatiewerkzaamheden van de IJtunnel (2015, nr. 201/90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A</text:p>
            <text:p text:style-name="common-al">Nummer 201/901</text:p>
            <text:p text:style-name="common-al">Publicatiedatum 9 oktober 2015</text:p>
            <text:p text:style-name="common-al">Agendapunt 28</text:p>
            <text:p text:style-name="common-al">Datum besluit B&amp;W 25 augustus 2015</text:p>
            <text:p text:style-name="common-al"> Onderwerp </text:p>
            <text:p text:style-name="common-al"> Vaststellen van een aanvullend krediet ten behoeve van renovatiewerkzaamheden van de IJtunnel</text:p>
            <text:p text:style-name="common-al"> De gemeenteraad van Amsterdam</text:p>
            <text:p text:style-name="common-al">Gezien de voordracht van burgemeester en wethouders van 25 augustus 2015 (Gemeenteblad afd. 1, nr. 901),</text:p>
            <text:p text:style-name="common-al">Besluit:</text:p>
            <text:p text:style-name="common-al"> een aanvullend uitvoeringskrediet van € 5,26 miljoen ter beschikking te stellen ten behoeve van het afronden van de renovatie van de IJtunnel.</text:p>
            <text:p text:style-name="common-al">Aldus besloten door de gemeenteraad voornoemd</text:p>
            <text:p text:style-name="common-al">in zijn vergadering op 30 september 2015.</text:p>
            <text:p text:style-name="common-al">De voorzitter</text:p>
            <text:p text:style-name="common-al">mr. E.E. van der Laan</text:p>
            <text:p text:style-name="common-al">De raadsgriffier</text:p>
            <text:p text:style-name="last-al">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
                      Nr. 9484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4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4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van een aanvullend krediet ten behoeve van renovatiewerkzaamheden van de IJtunnel (2015, nr. 201/9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47</meta:user-defined>
    <meta:user-defined meta:name="OVERHEIDop.GmbID/DC.identifier">gmb-2015-94847</meta:user-defined>
    <meta:user-defined meta:name="OVERHEID.Gemeente/DC.creator">Ams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012NP 2</meta:user-defined>
    <meta:user-defined meta:name="OVERHEIDop.woonplaats">Amsterdam</meta:user-defined>
    <meta:user-defined meta:name="OVERHEIDop.straatnaam">Dam</meta:user-defined>
    <meta:user-defined meta:name="OVERHEID.Gemeente/OVERHEID.authority">Amsterdam</meta:user-defined>
    <meta:user-defined meta:name="OVERHEIDgvop.Informatietype/DC.type">Overige overheidsinformatie</meta:user-defined>
    <meta:user-defined meta:name="OVERHEID.Gemeente/DCTERMS.publisher">Amsterdam</meta:user-defined>
    <meta:user-defined meta:name="OVERHEID.EPSG28992/DC.spatial">121344 487385</meta:user-defined>
    <meta:user-defined meta:name="OVERHEIDop.versieInformatie"/>
  </office:meta>
</office:document-meta>
</file>