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stemmen met het initiatiefvoorstel ‘Wateroverlast kan het dak op in Amsterdam’ van het lid Bosman. (2015, nr. 186/80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A</text:p>
            <text:p text:style-name="common-al">Nummer 186/805</text:p>
            <text:p text:style-name="common-al">Publicatiedatum 11 september 2015</text:p>
            <text:p text:style-name="common-al">Agendapunt 14</text:p>
            <text:p text:style-name="common-al">Datum initiatiefvoorstel 22 januari 2015</text:p>
            <text:p text:style-name="common-al"> Onderwerp</text:p>
            <text:p text:style-name="common-al"> Instemmen met het initiatiefvoorstel ‘Wateroverlast kan het dak op in Amsterdam’ van het lid Bosman.</text:p>
            <text:p text:style-name="common-al"> De gemeenteraad van Amsterdam</text:p>
            <text:p text:style-name="common-al"> Gezien het initiatiefvoorstel van het raadslid mevrouw Bosman (D66) van 22 januari 2015, getiteld: ‘Wateroverlast kan het dak op in Amsterdam’ (Gemeenteblad afd. 1, nr. 805);</text:p>
            <text:p text:style-name="common-al">Mede gezien de bestuurlijke reactie op het initiatiefvoorstel en de behandeling in de raadscommissie voor Infrastructuur en Duurzaamheid van 17 juni 2015;</text:p>
            <text:p text:style-name="common-al">Besluit:</text:p>
            <text:list text:style-name="id1-3-2-2-1-12">
              <text:list-item text:style-override="id1-3-2-2-1-12-1">
                <text:number>I.</text:number>
                <text:p text:style-name="al">in te stemmen met genoemd initiatiefvoorstel;</text:p>
              </text:list-item>
              <text:list-item text:style-override="id1-3-2-2-1-12-2">
                <text:number>II.</text:number>
                <text:p text:style-name="al">het college van burgemeester en wethouders te verzoeken:</text:p>
                <text:list text:style-name="id1-3-2-2-1-12-2-3">
                  <text:list-item text:style-override="id1-3-2-2-1-12-2-3-1">
                    <text:number>1.</text:number>
                    <text:p text:style-name="al">een eenduidige financiële vergoeding in te stellen voor groene daken bij particulieren op niveau van de Centrale Stad. Laat niet alleen groen, maar ook de mate van waterretentie hier een bepalende factor in zijn. Bijvoorbeeld door niet per vierkante meter, maar per kubieke meter te subsidiëren;</text:p>
                  </text:list-item>
                  <text:list-item text:style-override="id1-3-2-2-1-12-2-3-2">
                    <text:number>2.</text:number>
                    <text:p text:style-name="al">ervoor te zorgen dat de aanvraagprocedures bij de gemeente van subsidie en vergunningen voor groene daken en dakterrassen elkaar kunnen versterken om groene daktuinen te stimuleren;</text:p>
                  </text:list-item>
                  <text:list-item text:style-override="id1-3-2-2-1-12-2-3-3">
                    <text:number>3.</text:number>
                    <text:p text:style-name="al">samen met bouwers en architecten een plan te ontwikkelen hoe aanpassingen in historische gevels en oude daken wel verantwoord gedaan kunnen worden, zodat zo veel mogelijk bewoners die een groen dak willen plaatsen, dit ook mogelijk gemaakt wordt in de lokale regelgeving;</text:p>
                  </text:list-item>
                  <text:list-item text:style-override="id1-3-2-2-1-12-2-3-4">
                    <text:number>4.</text:number>
                    <text:p text:style-name="al">ervoor te zorgen dat in de bouwregelgeving de bestaande watercompensatie-eis ook door waterbergende daken kan worden opgelost. Bijvoorbeeld door gebouwen met groene daken uit te sluiten van de eisen met betrekking tot watercompensatie, mits zij 70 millimeter in vierentwintig uur kunnen opvangen.</text:p>
                  </text:list-item>
                  <text:list-item text:style-override="id1-3-2-2-1-12-2-3-5">
                    <text:number>5.</text:number>
                    <text:p text:style-name="al">een convenant te sluiten tussen de gemeente Amsterdam en het Waterschap Amstel Gooi en Vecht met als doel te komen tot een waterneutrale bouwenvelop. Zo wordt watercompensatie op locatie opgelost, in plaats van op een willekeurige plek in het waterschap;</text:p>
                  </text:list-item>
                  <text:list-item text:style-override="id1-3-2-2-1-12-2-3-6">
                    <text:number>6.</text:number>
                    <text:p text:style-name="al">indien mogelijk het gebruik van een dak, specifiek voor groene leefdaken, vrij te stellen van de aanvraagprocedure van een bestemmingswijziging;</text:p>
                  </text:list-item>
                  <text:list-item text:style-override="id1-3-2-2-1-12-2-3-7">
                    <text:number>7.</text:number>
                    <text:p text:style-name="al">gebruik te maken van nudging om groene daken met waterbuffering extra aantrekkelijk te maken, bijvoorbeeld door te onderzoeken:</text:p>
                  </text:list-item>
                </text:list>
              </text:list-item>
            </text:list>
            <text:p text:style-name="common-al">• of groene leefdaken wel uit het zicht onttrokken zouden moeten worden. Bijvoorbeeld door als voorwaarde te stellen dat, mits men geen aluminium traliehek plaatst, maar een rij groen plant, het terras wel tot de straatkant gebouwd mag worden. Een groene stad is immers een bewezen kracht van een stad;</text:p>
            <text:p text:style-name="common-al">• of het mogelijk is om het verplichte hekwerk in de bouwvergunning te vervangen door een rij planten, of de optie van een rij planten;</text:p>
            <text:p text:style-name="common-al">• of het mogelijk is om de geldende regels voor de bouw van dakhuisjes te vervangen met de mogelijkheid tot een opbouw ter breedte van het pand zelf, mits men een groen dak plaatst, inclusief opvang en vertraagde afvoer van overtollig regenwater.</text:p>
            <text:p text:style-name="common-al">III.kennis te nemen van de bestuurlijke reactie op het initiatiefvoorstel.</text:p>
            <text:p text:style-name="common-al">III. Aldus besloten door de gemeenteraad voornoemd</text:p>
            <text:p text:style-name="common-al">III. in zijn vergadering op 9 september 2015.</text:p>
            <text:p text:style-name="common-al">De plv. voorzitter</text:p>
            <text:p text:style-name="common-al">E.Ünver</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9483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3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3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met het initiatiefvoorstel ‘Wateroverlast kan het dak op in Amsterdam’ van het lid Bosman. (2015, nr. 186/8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38</meta:user-defined>
    <meta:user-defined meta:name="OVERHEIDop.GmbID/DC.identifier">gmb-2015-94838</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Gemeente/OVERHEID.authority">Amsterdam</meta:user-defined>
    <meta:user-defined meta:name="OVERHEIDgvop.Informatietype/DC.type">Overige overheidsinformatie</meta:user-defined>
    <meta:user-defined meta:name="OVERHEID.Gemeente/DCTERMS.publisher">Amsterdam</meta:user-defined>
    <meta:user-defined meta:name="OVERHEID.EPSG28992/DC.spatial">121344 487385</meta:user-defined>
    <meta:user-defined meta:name="OVERHEIDop.versieInformatie"/>
  </office:meta>
</office:document-meta>
</file>