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30*"/>
    </style:style>
    <style:style style:family="table-column" style:parent-style-name="colspec" style:name="id1-3-2-2-1-2-1-1-3">
      <style:table-column-properties style:rel-column-width="13*"/>
    </style:style>
    <style:style style:family="table-column" style:parent-style-name="colspec" style:name="id1-3-2-2-1-2-1-1-4">
      <style:table-column-properties style:rel-column-width="21*"/>
    </style:style>
    <style:style style:family="table-column" style:parent-style-name="colspec" style:name="id1-3-2-2-1-2-1-1-5">
      <style:table-column-properties style:rel-column-width="31*"/>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31*"/>
    </style:style>
    <style:style style:family="table-column" style:parent-style-name="colspec" style:name="id1-3-2-2-1-2-2-1-3">
      <style:table-column-properties style:rel-column-width="19*"/>
    </style:style>
    <style:style style:family="table-column" style:parent-style-name="colspec" style:name="id1-3-2-2-1-2-2-1-4">
      <style:table-column-properties style:rel-column-width="13*"/>
    </style:style>
    <style:style style:family="table-column" style:parent-style-name="colspec" style:name="id1-3-2-2-1-2-2-1-5">
      <style:table-column-properties style:rel-column-width="17*"/>
    </style:style>
    <style:style style:family="table-column" style:parent-style-name="colspec" style:name="id1-3-2-2-1-2-2-1-6">
      <style:table-column-properties style:rel-column-width="15*"/>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13*"/>
    </style:style>
    <style:style style:family="table-column" style:parent-style-name="colspec" style:name="id1-3-2-2-1-2-3-1-4">
      <style:table-column-properties style:rel-column-width="23*"/>
    </style:style>
    <style:style style:family="table-column" style:parent-style-name="colspec" style:name="id1-3-2-2-1-2-3-1-5">
      <style:table-column-properties style:rel-column-width="32*"/>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27*"/>
    </style:style>
    <style:style style:family="table-column" style:parent-style-name="colspec" style:name="id1-3-2-2-1-2-4-1-3">
      <style:table-column-properties style:rel-column-width="13*"/>
    </style:style>
    <style:style style:family="table-column" style:parent-style-name="colspec" style:name="id1-3-2-2-1-2-4-1-4">
      <style:table-column-properties style:rel-column-width="21*"/>
    </style:style>
    <style:style style:family="table-column" style:parent-style-name="colspec" style:name="id1-3-2-2-1-2-4-1-5">
      <style:table-column-properties style:rel-column-width="35*"/>
    </style:style>
    <style:style style:family="table-column" style:parent-style-name="colspec" style:name="id1-3-2-2-1-2-5-1-1">
      <style:table-column-properties style:rel-column-width="3*"/>
    </style:style>
    <style:style style:family="table-column" style:parent-style-name="colspec" style:name="id1-3-2-2-1-2-5-1-2">
      <style:table-column-properties style:rel-column-width="29*"/>
    </style:style>
    <style:style style:family="table-column" style:parent-style-name="colspec" style:name="id1-3-2-2-1-2-5-1-3">
      <style:table-column-properties style:rel-column-width="13*"/>
    </style:style>
    <style:style style:family="table-column" style:parent-style-name="colspec" style:name="id1-3-2-2-1-2-5-1-4">
      <style:table-column-properties style:rel-column-width="22*"/>
    </style:style>
    <style:style style:family="table-column" style:parent-style-name="colspec" style:name="id1-3-2-2-1-2-5-1-5">
      <style:table-column-properties style:rel-column-width="32*"/>
    </style:style>
    <style:style style:family="table-column" style:parent-style-name="colspec" style:name="id1-3-2-2-1-2-6-1-1">
      <style:table-column-properties style:rel-column-width="4*"/>
    </style:style>
    <style:style style:family="table-column" style:parent-style-name="colspec" style:name="id1-3-2-2-1-2-6-1-2">
      <style:table-column-properties style:rel-column-width="33*"/>
    </style:style>
    <style:style style:family="table-column" style:parent-style-name="colspec" style:name="id1-3-2-2-1-2-6-1-3">
      <style:table-column-properties style:rel-column-width="14*"/>
    </style:style>
    <style:style style:family="table-column" style:parent-style-name="colspec" style:name="id1-3-2-2-1-2-6-1-4">
      <style:table-column-properties style:rel-column-width="23*"/>
    </style:style>
    <style:style style:family="table-column" style:parent-style-name="colspec" style:name="id1-3-2-2-1-2-6-1-5">
      <style:table-column-properties style:rel-column-width="27*"/>
    </style:style>
  </office:automatic-styles>
  <office:body>
    <office:text>
      <text:p text:style-name="new_page_staatscourant"/>
      <text:p text:style-name="single-kop-titel">M A N D A T E N L I J S T M O N T F O O R T – U W S A M E N W E R K I N G </text:p>
      <text:section text:name="regeling_id1-3-2" text:style-name="regeling">
        <text:section text:name="aanhef_id1-3-2-1" text:style-name="aanhef">
          <text:section text:name="preambule_id1-3-2-1-1" text:style-name="preambule">
            <text:p text:style-name="al">(behorende bij ‘Mandaatbesluit UW Samenwerking van de gemeente Montfoort’)</text:p>
          </text:section>
        </text:section>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n<text:span text:style-name="nadrukvet">r.</text:span></text:p>
                    </table:table-cell>
                    <table:table-cell table:style-name="entry" table:number-rows-spanned="1" table:number-columns-spanned="1">
                      <text:p text:style-name="table_al">
                        <text:span text:style-name="nadrukvet">Financiën &amp; Control</text:span>
                      </text:p>
                    </table:table-cell>
                    <table:table-cell table:style-name="entry" table:number-rows-spanned="1" table:number-columns-spanned="1">
                      <text:p text:style-name="table_al">
                        <text:span text:style-name="nadrukvet">Oorspronkelijk Bevoegd orgaan </text:span>
                      </text:p>
                    </table:table-cell>
                    <table:table-cell table:style-name="entry" table:number-rows-spanned="1" table:number-columns-spanned="1">
                      <text:p text:style-name="table_al">
                        <text:span text:style-name="nadrukvet">M</text:span>
                        <text:span text:style-name="nadrukvet">andaat aan</text:span>
                      </text:p>
                    </table:table-cell>
                    <table:table-cell table:style-name="entry" table:number-rows-spanned="1" table:number-columns-spanned="1">
                      <text:p text:style-name="table_al">
                        <text:span text:style-name="nadrukvet">Opmerkingen / bijzonderh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ifte BTW Fiscus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ifte BTW Compensatiefonds</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plicatiebeheer financiële pakkett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reffen van (publiekrechtelijke)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reffen van (privaatrechtelijke)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wanginvordering debiteur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heer/administratie/correspondentie inzake eigendommen/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pnemen en uitzetten van kasgeld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eenstemming met de bepalingen van het Treasury statuut gemeente Montfoor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nemen van 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eenstemming met de bepalingen van het Treasury statuut gemeente Montfoor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treffende de reinigingsheffingen, rioolrechten, lijkbezorgingsrechten, marktgelden, leges en hondenbelasting: </text:p>
                      <text:p text:style-name="table_al">-de toepassing van artikel 63 van de Algemene wet inzake rijksbelastingen;</text:p>
                      <text:p text:style-name="table_al">-de toepassing van artikel 66 van de van de Algemene wet inzake rijksbelastingen;</text:p>
                      <text:p text:style-name="table_al">-instellen cassatie bij de Hoge Raad in belastingprocedures;</text:p>
                      <text:p text:style-name="table_al">-belasting geheel of gedeeltelijk oninbaar verklaren als bedoeld in artikel 255, vijfde lid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isicobeheer (verze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keningsbevoegdheid betaalopdrachten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eenstemming met: Artikel 212 Gemeentewet, Fin. Verordening. Artikel Treasurystatuut, Budgethoudersregelin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aangaan van achtervang overeenkomsten met het Waarborgfonds Sociale Woningbouw (WSW) ten behoeve van de woningbouwverenig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gaan/wijzigen/opzeggen van: </text:p>
                      <text:p text:style-name="table_al">-Verzekeringen gemeente-eigendommen;</text:p>
                      <text:p text:style-name="table_al">-Car verzekeringen;</text:p>
                      <text:p text:style-name="table_al">-Verzekeringen van tentoonstellingen en andere tijdelijk evenementen;</text:p>
                      <text:p text:style-name="table_al">-Autoverze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herfinanciering het tussentijds wijzigen en ondertekenen van lenings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betalingen vanuit het financiële pakke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Zie BNG regeling 1e en 2e handtekeni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autoriseren van betalingen conform regeling B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eoordelen en accorderen van leveringsakten tbv grondverkop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beoordelen en accorderen van afrekeningen in het kader van grond aan- en verkoop</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erhuur en verpachting van onroerende zaken (siertuin, volkstuinen) incl. water en herziening van huur/pachtprijz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Zakenrechtelijke transacties inzake snippergroen, inclusief water (aan- / verkoop, vestiging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anschrijven van (illegaal) in gebruik genomen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dertekenen van volmachten betreffende aankoop, verkoop en ruiling onroerend goe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Na collegebesluit</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dertekenen van een overeenkomst tot koop, verkoop, ruiling, huur, verhuur, bruikleen en ingebruik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Na collegebesluit</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
                        <text:span text:style-name="nadrukvet">Nr. 2</text:span>
                      </text:p>
                    </table:table-cell>
                    <table:table-cell table:style-name="entry" table:number-rows-spanned="1" table:number-columns-spanned="1">
                      <text:p text:style-name="table_al">
                        <text:span text:style-name="nadrukvet">Klantzake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orspronkelijk Bevoegd orgaan </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pmerkingen / </text:span>
                      </text:p>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 de lijkbezor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tellen van andere termijn tot begraving of verbranding</text:p>
                    </table:table-cell>
                    <table:table-cell table:style-name="entry" table:number-rows-spanned="1" table:number-columns-spanned="1">
                      <text:p text:style-name="table_al">artikel 16 en 17</text:p>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orgdragen voor lijkschouwing en</text:p>
                      <text:p text:style-name="table_al">lijkbezorging indien daarin niemand voorziet</text:p>
                    </table:table-cell>
                    <table:table-cell table:style-name="entry" table:number-rows-spanned="1" table:number-columns-spanned="1">
                      <text:p text:style-name="table_al">Art. 21 </text:p>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p verzoeken om een vergunning voor het opgraven van een lijk</text:p>
                    </table:table-cell>
                    <table:table-cell table:style-name="entry" table:number-rows-spanned="1" table:number-columns-spanned="1">
                      <text:p text:style-name="table_al">Art.</text:p>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maken van kennisgevingen van overlijden bestemd voor de inspecteur der registratie en successie</text:p>
                    </table:table-cell>
                    <table:table-cell table:style-name="entry" table:number-rows-spanned="1" table:number-columns-spanned="1">
                      <text:p text:style-name="table_al">KB 18-10-1933 nr. 32</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ordening op het beheer en gebruik van de gemeentelijke begraafplaatsen in de g</text:span>
                        <text:span text:style-name="nadrukcur">e</text:span>
                        <text:span text:style-name="nadrukcur">meente Montf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palen van indeling en uitgifte der graven</text:p>
                      <text:p text:style-name="table_al">(grafnummers) en uitgifteduur</text:p>
                    </table:table-cell>
                    <table:table-cell table:style-name="entry" table:number-rows-spanned="1" table:number-columns-spanned="1">
                      <text:p text:style-name="table_al">Art. 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voor zover de daartoe bestemde</text:p>
                      <text:p text:style-name="table_al">ruimte van de begraafplaats(en) zulks toelaat, op</text:p>
                      <text:p text:style-name="table_al">een aanvraag tot begraven of bijzetting</text:p>
                    </table:table-cell>
                    <table:table-cell table:style-name="entry" table:number-rows-spanned="1" table:number-columns-spanned="1">
                      <text:p text:style-name="table_al">Art. 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oekennen van een recht op een eigen graf </text:p>
                    </table:table-cell>
                    <table:table-cell table:style-name="entry" table:number-rows-spanned="1" table:number-columns-spanned="1">
                      <text:p text:style-name="table_al">Art. 2</text:p>
                      <text:p text:style-name="table_al"> beheer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geven van een vergunning voor een grafkelder</text:p>
                    </table:table-cell>
                    <table:table-cell table:style-name="entry" table:number-rows-spanned="1" table:number-columns-spanned="1">
                      <text:p text:style-name="table_al">Art. 2</text:p>
                      <text:p text:style-name="table_al">beheer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p aanvraag van de rechthebbende het gesloten verklaren van een graf</text:p>
                    </table:table-cell>
                    <table:table-cell table:style-name="entry" table:number-rows-spanned="1" table:number-columns-spanned="1">
                      <text:p text:style-name="table_al">Art. 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bepalen, in overleg met de rechthebbende, van de periode waarvoor de sluiting van het graf zal gescheiden</text:p>
                    </table:table-cell>
                    <table:table-cell table:style-name="entry" table:number-rows-spanned="1" table:number-columns-spanned="1">
                      <text:p text:style-name="table_al">Art. 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een vergunning voor het hebben van een grafbedekking of een afdekplaat afwijkend van de standaard afdekplaat voor de urnennis.</text:p>
                    </table:table-cell>
                    <table:table-cell table:style-name="entry" table:number-rows-spanned="1" table:number-columns-spanned="1">
                      <text:p text:style-name="table_al">Art. 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weigeren van een vergunning voor</text:p>
                      <text:p text:style-name="table_al">grafbedekking / afdekplaat voor urnennis</text:p>
                    </table:table-cell>
                    <table:table-cell table:style-name="entry" table:number-rows-spanned="1" table:number-columns-spanned="1">
                      <text:p text:style-name="table_al">Art. 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verwijderen van de grafbedekk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bijhouden van een lijst van graven die van historische betekenis zijn of waarvan de grafbedekking een opvallende kwaliteit heeft.</text:p>
                    </table:table-cell>
                    <table:table-cell table:style-name="entry" table:number-rows-spanned="1" table:number-columns-spanned="1">
                      <text:p text:style-name="table_al">Art. 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besluit tot het overschrijven van grafrechten</text:p>
                    </table:table-cell>
                    <table:table-cell table:style-name="entry" table:number-rows-spanned="1" table:number-columns-spanned="1">
                      <text:p text:style-name="table_al">Art.2</text:p>
                      <text:p text:style-name="table_al">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afkopen onderhoud grafrechten</text:p>
                    </table:table-cell>
                    <table:table-cell table:style-name="entry" table:number-rows-spanned="1" table:number-columns-spanned="1">
                      <text:p text:style-name="table_al">Art. 2</text:p>
                      <text:p text:style-name="table_al"> Beheerverordening</text:p>
                      <text:p text:style-name="table_al">gemeentelijke</text:p>
                      <text:p text:style-name="table_al">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verlenen dan wel weigeren van toestemming voor het plaatsen of verwijderen van grafbedekking op grond van artikel 22 van de Verordening op het beheer en gebruik van de gemeentelijke begraafplaatsen te Montfoor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 de justitiële documentatie en op de verklaringen omtrent het gedr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opvragen van inlichtingen uit de strafregisters van de Justitiële Documentatiedienst en de politieregisters ten behoeve van openbare ordetoets</text:p>
                    </table:table-cell>
                    <table:table-cell table:style-name="entry" table:number-rows-spanned="1" table:number-columns-spanned="1">
                      <text:p text:style-name="table_al">Art. 12 Besluit justitiële</text:p>
                      <text:p text:style-name="table_al">gegevens en rijkswet op</text:p>
                      <text:p text:style-name="table_al">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galisatie van hand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legaliseren van een handtekening,</text:p>
                      <text:p text:style-name="table_al">waarmerken van bescheiden</text:p>
                    </table:table-cell>
                    <table:table-cell table:style-name="entry" table:number-rows-spanned="1" table:number-columns-spanned="1">
                      <text:p text:style-name="table_al">Legalisatieverdrag 196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dertekenen aanvragen inlichtingen t.b.v. Koninklijke Onderscheiding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dertekening m.b.t. het in ontvangst nemen van (gerechtelijke) stukken/pakbonn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nietiging archiefbescheid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Na goedkeuring archivar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verbrengen stukken naar archiefbewaarplaat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ankopen hard- en software en aangaan onderhoudscontracten voor hard- en software (inclusief ondertekening contrac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ankopen van telecommunicatiesystemen (inclusief aangaan en ondertekening contrac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ankoop facilitaire producten (inclusief aangaan en ondertekening contrac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ankoop facilitaire dienstverlening (inclusief aangaan en ondertekening contrac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angaan onderhoudscontrac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ionaal Historisch Centrum </text:p>
                      <text:p text:style-name="table_al">bijdragen en correspondentie</text:p>
                    </table:table-cell>
                    <table:table-cell table:style-name="entry" table:number-rows-spanned="1" table:number-columns-spanned="1">
                      <text:p text:style-name="table_al">Gemeenschappelijk regeling RH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Stichting Inkoopbureau Midden Nederland bijdragen en correspondentie </text:p>
                    </table:table-cell>
                    <table:table-cell table:style-name="entry" table:number-rows-spanned="1" table:number-columns-spanned="1">
                      <text:p text:style-name="table_al">Overeenkomst met Stichting IBM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estuurlijke samenwerking </text:p>
                      <text:p text:style-name="table_al">Bijdragen en correspondentie</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dvisering betreffende verzoeken om geslachtsnaamwijzigingen </text:p>
                    </table:table-cell>
                    <table:table-cell table:style-name="entry" table:number-rows-spanned="1" table:number-columns-spanned="1">
                      <text:p text:style-name="table_al">Art. 1:7 lid 5 Burgerlijke Wetboek het Besluit geslachtsnaamwijziging</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Nr.</text:span>
                      </text:p>
                      <text:p text:style-name="table_al">
                        <text:span text:style-name="nadrukvet">3</text:span>
                      </text:p>
                    </table:table-cell>
                    <table:table-cell table:style-name="entry" table:number-rows-spanned="1" table:number-columns-spanned="1">
                      <text:p text:style-name="table_al">
                        <text:span text:style-name="nadrukvet">Ruimtelijke Ordening en Beheer</text:span>
                      </text:p>
                    </table:table-cell>
                    <table:table-cell table:style-name="entry" table:number-rows-spanned="1" table:number-columns-spanned="1">
                      <text:p text:style-name="table_al">
                        <text:span text:style-name="nadrukvet">Oorspronkelijk Bevoegd orgaan </text:span>
                      </text:p>
                    </table:table-cell>
                    <table:table-cell table:style-name="entry" table:number-rows-spanned="1" table:number-columns-spanned="1">
                      <text:p text:style-name="table_al">
                        <text:span text:style-name="nadrukvet">M</text:span>
                        <text:span text:style-name="nadrukvet">andaat aan</text:span>
                      </text:p>
                    </table:table-cell>
                    <table:table-cell table:style-name="entry" table:number-rows-spanned="1" table:number-columns-spanned="1">
                      <text:p text:style-name="table_al">
                        <text:span text:style-name="nadrukvet">Opmerkingen / </text:span>
                      </text:p>
                      <text:p text:style-name="table_al">
                        <text:span text:style-name="nadrukvet">bijzonderh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en dan wel weigeren vergunning tot tijdelijk verhuur van woonruimte op grond van artikel 15, lid 1, van de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dan wel weigeren vergunning wijziging samenstelling woonruimtevoorraad op grond van artikel 3.1.4 van de 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 dan wel weigeren splitsingsvergunning op grond van artikel 3.2.4 van de 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kennen dan wel weigeren of intrekken VROM-startersleningen op grond van de hoofdstukken 2 t/m 5 van de Verordening VROM-starterslening, gemeente Montfoort 201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Er dient gewerkt te worden binnen het door de raad vastgestelde budget.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oepassen van een anti-speculatiebeding en bewoningsverplichting in de vorm van het vaststellen en vorderen van de boete of het (gedeeltelijk) afzien van de boete in ondergenoemde situaties met een aantoonbare noodzaak tot vervreemding van de woning of verhuizing;</text:p>
                      <text:p text:style-name="table_al">-echtscheiding, verbreken van een samenlevingscontract of geregistreerd partnerschap;</text:p>
                      <text:p text:style-name="table_al">-verplaatsing van werk of ontslag;</text:p>
                      <text:p text:style-name="table_al">-gezondheid van koper en/of gezinsleden;</text:p>
                      <text:p text:style-name="table_al">-het overlijden van de koper, diens echtgeno(o)t(e), geregistreerd partner of degene met wei koper volgens een samenlevingscontract samenwoont;</text:p>
                      <text:p text:style-name="table_al">-financiële problem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nemen van verkeersbesluiten op grond van artikel 18, lid 1, onder d, van de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leg met de portefeuillehouder verkeersaangelegenhe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intrekken van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leg met de portefeuillehouder verkeersaangelegenheden en voor zover verkeersbesluit in mandaat is genom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issen op aanvraag voor ontheffing van verkeersregels en –tekens bij uitvoering werkzaamheden door of in opdracht gemeente (art 149 Wegenverkeerswet 1994, art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nemen en weigeren van verkeersbesluiten inzake het instellen van een parkeerverbod t.b.v. invalidenparkeerplaatsen op grond van artikel 26 van het Reglement verkeersregels en verkeerstekens 1990 juncto artikel 18, lid 1, onder c,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beslissen op een aanvraag voor een gehandicaptenparkeerkaart op grond van artikel 49, lid 1, van het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stellen van verkeersregelaars op grond van artikel 56, lid 1, onder letter b, van het Besluit administratieve bepalingen inzake het wegverke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anstellen van verkeersbrigadiers op grond van artikel 56, lid 4, van het Besluit administratieve bepalingen inzake het wegverke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ontheffingen op grond van artikel 87 van het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oekennen van nummeraanduidingen (huisnummering) op verblijfsobjecten, stand- en ligplaatsen op grond van artikel 3 van de Verordening naamgeving en nummering (adress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lenen dan wel weigeren van een ontheffing op grond van artikel 10.63, lid 2, van de Wet milieubeheer van het verbod ex artikel 10.2, eerste lid, van genoemde wet, zich van snoeihout te ontdoen door deze buiten een inrichting te verbranden.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nemen van een besluit tot het aanhouden van een besluit over een aanvraag omgevingsvergunning op grond van de artikelen 3.3, 3.4, 3.5. en 3.6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niet in behandeling nemen van een aanvraag voor een omgevingsvergunning (na niet of niet volledig voldoen aan indienen aanvullende stukken) op grond van artikel 4:5 van de Algemene wet bestuursrecht en artikel 8.1.3 van de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zoeken om aanvullende gegevens op grond van artikel 4:5 van de Algemene wet bestuursrecht indien een aanvraag om een omgevingsvergunning niet in behandeling kan worden genomen in verband met onvolledigheid.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intrekken van een omgevingsvergunning (regulier of in kader van handhaving) op grond van artikel 2.33, lid 2 en 5.19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leg met de portefeuillehouder ruimtelijke ordening.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Het verlengen van de termijn van afhandeling aanvraag met maximaal zes weken de reguliere procedure of uitgebreide procedure op grond van respectievelijk artikel 3.9, lid 2 van de Wet algemene bepalingen omgevingsrecht en artikel 3:18, lid 2 van de Algemene wet bestuursrecht.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doorzenden van een aanvraag voor een omgevingsvergunning naar een ander bevoegd gezag, indien burgemeester en wethouders niet het bevoegde gezag zijn op de aanvraag te beslissen op grond van artikel 3.1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trekken van een omgevingsvergunning op grond van artikel 2.5, lid 5 van de Wet algemene bepalingen omgevingsrecht </text:p>
                      <text:p text:style-name="table_al">-eerste fase indien niet uiterlijk twee jaar nadat de beschikking onherroepelijk is geworden een aanvraag is ingediend voor de beschikking met betrekking tot de tweede fase.</text:p>
                      <text:p text:style-name="table_al">-eerste of tweede fase indien op de aanvraag met betrekking tot de andere fase negatief is beslist en niet uiterlijk twee jaar nadat de beschikking onherroepelijk is geworden een nieuwe aanvraag is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wijzigen van de omgevingsvergunning eerste fase op grond van artikel 2.5, lid 6 van de Wet algemene bepalingen omgevingsrecht met het oog op verlening van de vergunning tweede fase.</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wijzigen van voorschriften van een van rechtswege verleende omgevingsvergunning op grond van artikel 2.31, lid 1, sub c van de Wet algemene bepalingen omgevingsrecht, voor zover dit nodig is om ernstige nadelige gevolgen voor de fysieke leefomgeving te voorkomen of voorzover zodanige gevolgen niet kunnen worden voorkomen deze zoveel mogelijk te beperk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trekken van een van rechtswege verleende omgevingsvergunning op grond van artikel 2.33,lid 1 sub e van de Wet algemene bepalingen omgevingsrecht, indien deze betrekking heeft op een activiteit die ontoelaatbaar ernstige nadelige gevolgen heeft of dreigt te hebben en toepassing van artikel 2.31,lid 1 sub c daarvoor redelijkerwijs geen oplossing biedt.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beslissen op een aanvraag voor een omgevingsvergunning voor het aanleggen van een in-/uitrit op grond van artikel 2.2, lid 1, onder e van de Wet algemene bepalingen omgevingsrecht en artikel 2:12 van de Algemene plaatselijke verordening 201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beslissen op een aanvraag voor een omgevingsvergunning voor het aanleggen van een weg of verandering brengen in de wijze van aanleg van een weg op grond van artikel 2.2., lid 1, onder e van de Wet algemene bepalinlgen omgevingsrecht en artikel 2.11 van de Algemene plaatselijke verordening 201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oordelen en mededelen dat principeplannen, die in strijd zijn met het van kracht zijnde bestemmingsplan vergund kunnen worden met mogelijkheden tot afwijken op grond van de artikelen 2.1, lid 1 sub c juncto 2.12, lid 1 onder a onder 1º - 3º van de Wet algemene bepalingen omgevingsrecht.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weigeren van een omgevingsvergunning (bouwcomponent) bij een negatief advies van de welstandcommissie op grond van de artikelen 2.1,lid 1 onder a en 2.10 van de Wet algemene bepalingen omgevingsrecht.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leg met de portefeuillehouder ruimtelijke ordening</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verlenen van een omgevingsvergunning met gebruikmaking van regels omtrent afwijking in het van kracht zijnde bestemmingsplan op grond van artikel 2.1, lid 1 sub a juncto artikel 2.12, lid 1, onder a onder 1º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omgevingsvergunning met afwijking van de regels van het van kracht zijnde bestemmingsplan op grond van artikel 2.1, lid 1 sub a juncto artikel 2.12, lid 1, onder a, onder 2º van de Wet algemene bepalingen omgevingsrecht voor zover passend binnen de gestelde beleidskaders ingevolge artikel 4 van bijlage II van het Besluit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en van een omgevingsvergunning met afwijking van de regels van het van kracht zijnd bestemmingsplan op grond van artikel 2.1, lid 1 sub a juncto artikel 2.12, lid 1, onder a, onder 3º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beslissen op een aanvraag voor een omgevingsvergunning voor het vellen van een houtopstand op grond van artikel 2.2, lid 1, onder g van de Wet algemene bepalingen omgevingsrecht juncto artikel 3 van de Bom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beslissen op een aanvraag voor een omgevingsvergunning voor het aanbrengen van een alarminstallatie op of aan een onroerende zaak die een voor de omgeving opvallend geluid of lichtsignaal kan produceren op grond van artikel 2.2, lid 1, onder f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beslissen op een aanvraag voor een omgevingsvergunning voor het aanbrengen van handelsreclame zichtbaar vanaf een voor het publiek toegankelijke plaats danwel het toestaan daarvan door de eigenaar, beperkt zakelijk gerechtigde of gebruiker van een onroerende zaak op grond van artikel 2.2, lid 1, onder h en i van de Wet algemene bepalingen omgevingsrecht.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beslissen op een aanvraag voor een omgevingsvergunning voor het opslaan van roerende zaken in een daarbij aangewezen gedeelte van de provincie of gemeente danwel het toestaan daarvan door de eigenaar, beperkt zakelijk gerechtigde of gebruiker van een onroerende zaak op grond van artikel 2.2, lid 1, onder j en k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Het beslissen op een aanvraag voor een omgevingsvergunning voor het slopen op grond van artikel 2.1 onder g en h en artikel 2.2, onder a en b van de Wet algemene bepalingen omgevingsrecht juncto artikel 8.1.6 van de Bouwverordening Montfoort 201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Het intrekken van een omgevingsvergunning voor het slopen op grond van artikel 8.1.7 van de Bouwverordening Montfoort 201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Het mededelen op grond van artikel 8.2.1 van de Bouwverordening Montfoort 2010 naar aanleiding van een sloopmelding dat geen omgevingsvergunning voor het slopen is vereist.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Het aanwijzen van toezichthouders op grond van artikel 5.10, lid 3, va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nemen van een besluit tot oplegging van een last onder bestuursdwang of oplegging van een last onder dwangsom op grond van artikel 5:17 van de Wet algemene bepalingen omgevingsrecht gericht op naleving van het bepaalde bij of de krachtens de betrokken wet inhoudend dat het bouwen, gebruiken of slopen van een bouwwerk wordt gestaakt of dat voorzieningen, met inbegrip van het slopen van een bouwwerk, gericht op het tegengaan of beëindigen van gevaar voor de gezondheid of de veiligheid worden getroffen.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overleg met de portefeuillehouder ruimtelijke ordening</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aanschrijven tot het opsnoeien van beplanting, heggen, etc in relatie tot artikel 2:15 van de Algemene plaatselijke verordening 2010</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aanschrijven bij ziekten en plagen die voorkomen in particuliere groen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aanschrijven bij zonder toestemming snoeien of rooien van openbare beplant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Het verlenen van toestemming tot het hebben van een aansluiting op de openbare rioler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verlenen van een vergunning op grond van artikel 2:11 van de Algemene plaatselijke verordening 2011 voor openbreken van de weg of het graven in de weg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aanvragen van vergunningen voor activiteiten die plaats vinden in de openbare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Het behandelen van bezwaar en beroep namens het bestuursorgaan</text:p>
                    </table:table-cell>
                    <table:table-cell table:style-name="entry" table:number-rows-spanned="1" table:number-columns-spanned="1">
                      <text:p text:style-name="table_al">Het bestuursorgaan</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Het toekennen of weigeren van een subsidie voor het onderhoud aan of restauratie van een gemeentelijke monument op grond van artikel 2 of artikel 7 van de Subsidieverordening gemeentelijke monumenten Montfoort 2005</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span text:style-name="nadrukvet">Nr.</text:span>
                      </text:p>
                      <text:p text:style-name="table_al">
                        <text:span text:style-name="nadrukvet">4</text:span>
                      </text:p>
                    </table:table-cell>
                    <table:table-cell table:style-name="entry" table:number-rows-spanned="1" table:number-columns-spanned="1">
                      <text:p text:style-name="table_al">
                        <text:span text:style-name="nadrukvet">Maatschappelijk Beleid en P&amp;O</text:span>
                      </text:p>
                    </table:table-cell>
                    <table:table-cell table:style-name="entry" table:number-rows-spanned="1" table:number-columns-spanned="1">
                      <text:p text:style-name="table_al">
                        <text:span text:style-name="nadrukvet">Oorspronkelijk Bevoegd orgaan </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pmerkingen / bijzonderh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okaal Onderwijsbeleid, o.a.:</text:p>
                      <text:p text:style-name="table_al">-huisvesting primair onderwijs</text:p>
                      <text:p text:style-name="table_al">-achterstandbeleid</text:p>
                      <text:p text:style-name="table_al">-schoolbegeleiding</text:p>
                      <text:p text:style-name="table_al">-overig aanvullend onderwij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Na overleg met manager Inwonerszak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ubsidiebeschi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Bij afwijzingen van subsidiebeschikkingen of subsidiebeschikkingen &gt; € 25.000,- overleg met manager Inwonerszak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Uitvoering subsidieverordening oud papier</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PV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rtikel 2:1 lid 4</text:p>
                      <text:p text:style-name="table_al">Het verbod zich te begeven of bevinden op terreinen of wegen welke zijn afgezet door het bevoegd gezag in het belang van de openbare orde of ter voorkoming van wanordelijk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rtikel 2:6 lid 2 en 4</text:p>
                      <text:p text:style-name="table_al">Het verbod gedrukte of geschreven stukken of afbeeldingen onder publiek te verspreiden dan wel openlijk aan te bieden of bekend te mak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rtikel 2:9 lid 2 en 3</text:p>
                      <text:p text:style-name="table_al">Het verbod ten behoeve van publiek als straatartiest, straatfotograaf, filmoperator of gids op te treden op door burgemeester aangewezen openbare plaat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rtikel 2:10 lid 3 en 4</text:p>
                      <text:p text:style-name="table_al">Het anders dan overeenkomstig de bestemming daarvan gebruiken van de weg of weggedeelte.(Betreft voorwerpen en stoffen op, aan of bove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rtikel 2:23a, lid 3</text:p>
                      <text:p text:style-name="table_al">Beslissen op aanvraag ontheffing van verbod slapen op of a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artikel 2:25 lid 1 en 3</text:p>
                      <text:p text:style-name="table_al">Het verbod om een evenement te organis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Bij grote evenementen eerst overleg met brandweer en politie. Altijd melding aan politie en brandweer</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rtikel 2:28 lid 1, 2, 3 en 5</text:p>
                      <text:p text:style-name="table_al">Het verbod om een horecabedrijf te exploit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Binnen bestaand beleid, altijd melding aan politie en brandwe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rtikel 2:29 lid 3, 4 en 5</text:p>
                      <text:p text:style-name="table_al">Het verbod het na sluitingsuur geopend hebben van het voor publiek toegankelijke, bedrijfsmatige of anders dan bedrijfsmatige inrichtingen voor het verbruiken van eet- en drinkwa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Binnen bestaand beleid, altijd melding aan de politie en brandweer</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Artikel 2:30, lid 1</text:p>
                      <text:p text:style-name="table_al">Tijdelijk vaststellen andere sluitingstijden en tijdelijke sluiting openbare inricht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Vooraf overleg met de burgemeester</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artikel 2:39 lid 2 en 3</text:p>
                      <text:p text:style-name="table_al">Het exploiteren of doen exploiteren van een speelgelegen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rtikel 2:42 lid 4 en 6</text:p>
                      <text:p text:style-name="table_al">Het op onroerend goed van de gemeente aanbrengen van aanplakbiljetten, afbeeldingen, cijfers of tekens</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artikel 2:45</text:p>
                      <text:p text:style-name="table_al">Het verbod zich te bevinden in of op bij de gemeente in onderhoud zijnde parken, wandelgangen, groenstroken en buiten de daarin gelegen wegen of pad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rtikel 2:60 lid 2</text:p>
                      <text:p text:style-name="table_al">Het verbod dieren te houden buiten een inr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artikel 2:63 lid 3</text:p>
                      <text:p text:style-name="table_al">Het gebod binnen de bebouwde kom per perceel niet meer dan 50 duiven te houd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rtikel 2:64 lid 5</text:p>
                      <text:p text:style-name="table_al">Het verbod bijen te houden binnen een afstand van 30 meter van gebouwen waar overdag mensen verblijven en binnen een afstand van 30 meter va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artikel 2:67, lid 1 en 2</text:p>
                      <text:p text:style-name="table_al">Waarmerken verkoopregister en verlenen van vrijstelling van in lid 1 omschreven verplicht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rtikel 2:72, lid 1</text:p>
                      <text:p text:style-name="table_al">Het is verboden vuurwerk te verkop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rtikel 4:3 lid 1, 2 en 5</text:p>
                      <text:p text:style-name="table_al">Meldingsverplichting incidentele activiteiten in een inr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rtikel 4:6, lid 2</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rtikel 4:18 lid 3</text:p>
                      <text:p text:style-name="table_al">Het verbod een recreatief nachtverblijf kampeermiddel te plaatsen buiten een kampeerterrei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rtikel 5:2 lid 4</text:p>
                      <text:p text:style-name="table_al">Het verbod drie of meer voertuigen op de weg te parkeren binnen een cirkel met een straal van 10 meter met als middelpunt een dezer voertuigen en de weg als werkplaats voor voertuigen te gebruik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artikel 5:3 lid 2</text:p>
                      <text:p text:style-name="table_al">Het verbod, op bij openbaar besluit aangewezen wegen of weggedeelten, een voertuig te parkeren met als kennelijk doel deze te verkopen/ ver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artikel 5:6 lid 2</text:p>
                      <text:p text:style-name="table_al">Het verbod een kampeerwagen, caravan, aanhangwagen, keetwagen e.d. die niet geheel voor verkeersdoeleinden wordt gebezigd langer dan 3 achtereenvolgende dagen te laten staan op een door B&amp;W aangewezen weg(gedeelte)</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rtikel 5:7 lid 2</text:p>
                      <text:p text:style-name="table_al">Het verbod een voertuig, dat is voorzien van een aanduiding van handelsreclame, op de weg te parkeren met het kennelijke doel daarmee handelsreclame te mak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artikel 5:8 lid 5</text:p>
                      <text:p text:style-name="table_al">Het verbod, tussen 18.00 en 08.00 uur, een voertuig langer dan 6 meter of hoger dan 2,4 meter, te parkeren op een door B&amp;W aangewezen plaats, waar dit schadelijk is voor het aanzien van de gemeente dan wel buitensporig is gezien de beschikbare parkeerruimte</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artikel 5:11 lid 3</text:p>
                      <text:p text:style-name="table_al">Het is verboden een voertuig, fiets of bromfiets te rijden door dan wel deze te doen of te laten staan in een park of plantsoen of een van gemeentewege aangelegde beplanting of groenstrook</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rtikel 5:13 lid 1</text:p>
                      <text:p text:style-name="table_al">Het houden/organiseren van een openbare inzameling van geld of goederen of het daartoe aanbieden van een intekenlijs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artikel 5:16 lid 3</text:p>
                      <text:p text:style-name="table_al">De vrijheid van meningsuiting beperk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rtikel 5:18 lid 1 en 2</text:p>
                      <text:p text:style-name="table_al">Het innemen van een standplaats dan wel het uitstallen van goederen op een niet openbaar perceel</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artikel 5:23 lid 1 en 3</text:p>
                      <text:p text:style-name="table_al">Het organiseren van een snuffelmark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rtikel 5:33 lid 5</text:p>
                      <text:p text:style-name="table_al">Het verbod zich met een motorvoertuig of paard te bevinden in voor publiek toegankelijke plantsoenen, parken, natuurgebieden of voor recreatief gebruik beschikbar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Artikel 5:34</text:p>
                      <text:p text:style-name="table_al">Beslissen op aanvragen om ontheffing verbod afvalstoffen te verbranden buiten inrichtingen of anderszins vuur te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ondere wet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Drank en Horecawet</text:p>
                      <text:p text:style-name="table_al">artikel 35, lid 1</text:p>
                      <text:p text:style-name="table_al">Verlenen cq weigeren van een ontheffing voor schenken zwak alcoholhoudende drank tijdens een activ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retaris/Algemeen directeur</text:p>
                      <text:p text:style-name="table_al">Manager Afdeling Maatschappelijk Beleid en P&amp;O</text:p>
                      <text:p text:style-name="table_al">(beleids)medewerker OO&amp;V</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Drank- en Horecawet</text:p>
                      <text:p text:style-name="table_al">artikel 3</text:p>
                      <text:p text:style-name="table_al">Verlenen cq weigeren van een drank- en horecavergunning</text:p>
                    </table:table-cell>
                    <table:table-cell table:style-name="entry" table:number-rows-spanned="1" table:number-columns-spanned="1">
                      <text:p text:style-name="table_al">B&amp;W </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Zondagswet</text:p>
                      <text:p text:style-name="table_al">artikel 3 lid 3 en 4 lid 3</text:p>
                      <text:p text:style-name="table_al">Verlenen cq weigeren van ontheffing op zond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Wet op de Kansspelen</text:p>
                      <text:p text:style-name="table_al">artikel 30b lid 1 en 3 lid </text:p>
                      <text:p text:style-name="table_al">Verlenen cq weigeren van vergunning voor kansspeelautomaat of behendigheidsautom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Wet op de Kansspelen</text:p>
                      <text:p text:style-name="table_al">artikel 3 lid 1</text:p>
                      <text:p text:style-name="table_al">Verlenen c.q. weigeren van een vergunning voor een loterij</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uit inrichting en gebruik niet aangewezen luchtvaartterreinen </text:p>
                      <text:p text:style-name="table_al">artikel 5 lid 5, 6 en 7, 9 lid 2, 10 lid 2 </text:p>
                      <text:p text:style-name="table_al">Het verbod om binnen Nederland:</text:p>
                      <text:p text:style-name="table_al">A: met een luchtvaartuig op te stijgen of een luchtvaartuig te doen opstijgen anders dan van een luchtvaartterrein;</text:p>
                      <text:p text:style-name="table_al">B: met een luchtvaartuig te landen of een luchtvaartuig te doen landen anders dan op een luchtvaartterrein;</text:p>
                      <text:p text:style-name="table_al">C: een niet als luchtvaartterrein aangewezen terrein in te richten voor het opstijgen en landen van luchtvaartuigen. (art. 14 Luchtvaartwet)</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Wegsleep- regeling gemeente Montfoort 2005</text:p>
                      <text:p text:style-name="table_al">Opdracht geven om een voertuig te laten wegslep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en brandweer</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esluit adm. bepalingen inzake het wegverkeer</text:p>
                      <text:p text:style-name="table_al">artikel 56 lid 1b </text:p>
                      <text:p text:style-name="table_al">Aanstellen van verkeersregelaars voor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Altijd melding aan politie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
                        <text:span text:style-name="nadrukvet">Nr.</text:span>
                      </text:p>
                      <text:p text:style-name="table_al">
                        <text:span text:style-name="nadrukvet">5</text:span>
                      </text:p>
                    </table:table-cell>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Oorspronkelijk Bevoegd orgaan </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pmerkingen / bijzonderh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Quick scans uitvoeren voor initiatieven vanuit het college of particulieren</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Binnen het budget passen.</text:p>
                      <text:p text:style-name="table_al">Na overleg met pfh.</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ext:span text:style-name="nadrukvet">Nr. 6</text:span>
                      </text:p>
                    </table:table-cell>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ext:span text:style-name="nadrukvet">Oorspronkelijk Bevoegd orgaan </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Opmerkingen / 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tuursdw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uiten tot toepassen bestuursdwang op basis van artikel 2.1.5.1. APV juncto artikel 125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ob-verzoeken.</text:span>
                      </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en op ontvangen Wob-verzoek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tegenwoordiging</text:span>
                      </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tegenwoordigen bestuursorgaan in recht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spra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fhandelen van schadeclaims</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samenwerking met verzekeraa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verhalen van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UW</text:p>
                    </table:table-cell>
                    <table:table-cell table:style-name="entry" table:number-rows-spanned="1" table:number-columns-spanned="1">
                      <text:p text:style-name="table_al">In samenwerking met verzekeraa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948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 A N D A T E N L I J S T M O N T F O O R T – U W S A M E N W E R K I N 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83</meta:user-defined>
    <meta:user-defined meta:name="OVERHEIDop.GmbID/DC.identifier">gmb-2015-9483</meta:user-defined>
    <meta:user-defined meta:name="OVERHEID.Gemeente/DC.creator">Montfoort</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Overige overheidsinformatie</meta:user-defined>
    <meta:user-defined meta:name="OVERHEID.Gemeente/DCTERMS.publisher">Montfoort</meta:user-defined>
    <meta:user-defined meta:name="xs:date/OVERHEIDop.startdatum">2015-02-05</meta:user-defined>
    <meta:user-defined meta:name="OVERHEID.Gemeente/DC.spatial">Montfoort</meta:user-defined>
    <meta:user-defined meta:name="OVERHEIDop.versieInformatie"/>
  </office:meta>
</office:document-meta>
</file>