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chttienenweg 2 te Eastermar Realisatie melkrobot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enweg 2 te Eastermar</text:p>
            <text:p text:style-name="common-al">Z-HZ_WABO-2015-0882    Olo: 1934481</text:p>
            <text:p text:style-name="common-al">Realisatie melkrobot-ruimte</text:p>
            <text:p text:style-name="common-al"/>
            <text:p text:style-name="common-al">Datum ontvangst: 25 augustus 2015</text:p>
            <text:p text:style-name="common-al">Datum besluit: 05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2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tienenweg 2 te Eastermar Realisatie melkrobot-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29</meta:user-defined>
    <meta:user-defined meta:name="OVERHEIDop.GmbID/DC.identifier">gmb-2015-948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T 2</meta:user-defined>
    <meta:user-defined meta:name="OVERHEIDop.woonplaats">Eastermar</meta:user-defined>
    <meta:user-defined meta:name="OVERHEIDop.straatnaam">Achttien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1966 576198</meta:user-defined>
    <meta:user-defined meta:name="OVERHEIDop.versieInformatie"/>
  </office:meta>
</office:document-meta>
</file>