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padding-left="5mm" ofo:border-right="0.1mm solid #808080"/>
    </style:style>
  </office:automatic-styles>
  <office:body>
    <office:text>
      <text:p text:style-name="new_page_staatscourant"/>
      <text:p text:style-name="single-kop-titel">Aanvraag omgevingsvergunning Kerkstraat 5 te Vel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Rheden maken bekend, dat zij de volgende aanvraag voor een omgevingsvergunning hebben ontvangen:</text:p>
            <text:p text:style-name="common-al">
            <text:span text:style-name="nadrukvet">Zaaknummer:</text:span> 	333570</text:p>
            <text:p text:style-name="common-al">
            <text:span text:style-name="nadrukvet">Omschrijving:</text:span> 	renoveren en samenvoegen van twee woningen</text:p>
            <text:p text:style-name="common-al">
            <text:span text:style-name="nadrukvet">Locatie:</text:span> 	Kerkstraat 5, 6883HP Velp </text:p>
            <text:p text:style-name="common-al">
            <text:span text:style-name="nadrukvet">Datum ontvangst:</text:span> 	05-10-2015</text:p>
            <text:p text:style-name="common-al">Tegen deze aanvraag staan geen rechtsmiddelen open. Hebt u vragen of wilt u de stukken inzien? Neem dan contact op met het gemeentehuis in De Steeg, tel.nr. (026) 49 76 911. Wilt u langskomen? Om u beter van dienst te kunnen zijn, werken wij alleen op afspraak. U kunt een afspraak maken via voornoemd telefoonnummer.</text:p>
            <text:p text:style-name="last-al">Datum publicatie:	14-10-2015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ofo="urn:oasis:names:tc:opendocument:xmlns:xsl-fo-compatible:1.0" xmlns:style="urn:oasis:names:tc:opendocument:xmlns:style:1.0" xmlns:text="urn:oasis:names:tc:opendocument:xmlns:text:1.0" xmlns:xlink="http://www.w3.org/1999/xlink" xmlns:table="urn:oasis:names:tc:opendocument:xmlns:table:1.0" xmlns:svg="urn:oasis:names:tc:opendocument:xmlns:svg-compatible:1.0" xmlns:number="urn:oasis:names:tc:opendocument:xmlns:datastyle:1.0" xmlns:draw="urn:oasis:names:tc:opendocument:xmlns:drawing:1.0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>
      <style:section-properties/>
    </style:style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RvS" style:parent-style-name="Standard"/>
    <style:style style:family="section" style:name="nader-rapport" style:parent-style-name="Standard"/>
    <style:style style:family="section" style:name="kop" style:parent-style-name="Standard">
      <style:section-properties/>
    </style:style>
    <style:style style:family="paragraph" style:name="titel" style:parent-style-name="Standard">
      <style:paragraph-properties ofo:margin-bottom="1.0mm" ofo:margin-top="2.0mm" ofo:keep-with-next="always"/>
      <style:text-properties/>
    </style:style>
    <style:style style:family="paragraph" style:name="single-kop-titel" style:parent-style-name="Standard">
      <style:paragraph-properties ofo:margin-bottom="2.7mm" ofo:line-height="140%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weight="bold" ofo:font-style="italic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advies" style:parent-style-name="Standard"/>
    <style:style style:family="section" style:name="object_van_advies" style:parent-style-name="Standard"/>
    <style:style style:family="section" style:name="afdeling" style:parent-style-name="Standard"/>
    <style:style style:family="text" style:name="afk" style:parent-style-name="Standard"/>
    <style:style style:family="section" style:name="afkondiging" style:parent-style-name="Standard">
      <style:section-properties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>
      <style:section-properties/>
    </style:style>
    <style:style style:family="paragraph" style:name="al" style:parent-style-name="Standard">
      <style:paragraph-properties ofo:line-height="115%"/>
      <style:text-properties/>
    </style:style>
    <style:style style:family="paragraph" style:name="al-groep_al" style:parent-style-name="Standard">
      <style:paragraph-properties ofo:line-height="9.25pt"/>
      <style:text-properties/>
    </style:style>
    <style:style style:family="paragraph" style:name="handelingen_al" style:parent-style-name="Standard">
      <style:paragraph-properties ofo:line-height="9.25pt"/>
      <style:text-properties/>
    </style:style>
    <style:style style:family="paragraph" style:name="onderwerp_al" style:parent-style-name="Standard">
      <style:paragraph-properties ofo:margin-bottom="3.5mm"/>
      <style:text-properties/>
    </style:style>
    <style:style style:family="paragraph" style:name="table_al" style:parent-style-name="Standard">
      <style:paragraph-properties ofo:line-height="115%"/>
      <style:text-properties/>
    </style:style>
    <style:style style:family="paragraph" style:name="bezwaarschrift_al" style:parent-style-name="Standard">
      <style:paragraph-properties ofo:line-height="9.25pt" ofo:margin-bottom="3mm"/>
      <style:text-properties/>
    </style:style>
    <style:style style:family="paragraph" style:name="last-al" style:parent-style-name="Standard">
      <style:paragraph-properties ofo:line-height="115%"/>
      <style:text-properties/>
    </style:style>
    <style:style style:family="paragraph" style:name="common-al" style:parent-style-name="Standard">
      <style:paragraph-properties ofo:line-height="115%" ofo:margin-bottom="10pt"/>
      <style:text-properties/>
    </style:style>
    <style:style style:family="paragraph" style:name="opening_al" style:parent-style-name="Standard">
      <style:paragraph-properties ofo:margin-top="3.5mm" ofo:line-height="9.6pt"/>
      <style:text-properties ofo:font-size="8.7pt"/>
    </style:style>
    <style:style style:family="section" style:name="al-groep" style:parent-style-name="Standard">
      <style:section-properties/>
    </style:style>
    <style:style style:family="section" style:name="handelingen_al-groep" style:parent-style-name="Standard">
      <style:section-properties/>
    </style:style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>
      <style:section-properties/>
    </style:style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_definitie" style:parent-style-name="Standard"/>
    <style:style style:family="text" style:name="betekenisvolle_tekst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>
      <style:section-properties/>
    </style:style>
    <style:style style:family="section" style:name="bijlage" style:parent-style-name="Standard">
      <style:section-properties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>
      <style:section-properties/>
    </style:style>
    <style:style style:family="paragraph" style:name="considerans.al" style:parent-style-name="Standard">
      <style:paragraph-properties ofo:margin-top="4pt" ofo:margin-bottom="1.25pt"/>
      <style:text-properties/>
    </style:style>
    <text:list-style style:name="considerans.lijst"/>
    <style:style style:family="section" style:name="context" style:parent-style-name="Standard">
      <style:section-properties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paragraph-properties/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able-cell-properties/>
      <style:paragraph-properties/>
      <style:text-properties ofo:font-size="7pt"/>
    </style:style>
    <style:style style:family="table-cell" style:name="thead_entry" style:parent-style-name="Standard">
      <style:table-cell-properties/>
      <style:paragraph-properties/>
      <style:text-properties ofo:font-weight="bold"/>
    </style:style>
    <style:style style:family="table" style:name="entrytbl" style:parent-style-name="Standard"/>
    <style:style style:family="text" style:name="extref" style:parent-style-name="Standard">
      <style:text-properties/>
    </style:style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>
      <style:section-properties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>
      <style:section-properties/>
    </style:style>
    <style:style style:family="section" style:name="illustratie" style:parent-style-name="Standard">
      <style:section-properties/>
    </style:style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margin-bottom="2.7mm" ofo:line-height="140%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padding-top="0mm" ofo:padding-bottom="7pt" ofo:margin-top="0mm" ofo:line-height="14pt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>
      <style:section-properties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>
      <style:text-properties/>
    </style:style>
    <style:style style:family="paragraph" style:name="naamlijs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weight="bold" ofo:font-style="italic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>
      <style:section-properties/>
    </style:style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fficiele-inhoudsopgave" style:parent-style-name="Standard"/>
    <style:style style:family="section" style:name="officiele-publicatie" style:parent-style-name="Standard"/>
    <style:style style:family="section" style:name="cvdr" style:parent-style-name="Standard"/>
    <style:style style:family="section" style:name="gemeenteblad" style:parent-style-name="Standard"/>
    <style:style style:family="section" style:name="provinciaalblad" style:parent-style-name="Standard"/>
    <style:style style:family="section" style:name="waterschapsblad" style:parent-style-name="Standard"/>
    <style:style style:family="section" style:name="bladgemeenschappelijkeregeling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tekst" style:parent-style-name="Standard"/>
    <style:style style:family="section" style:name="zakelijke-mededeling-sluiting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>
      <style:paragraph-properties/>
      <style:text-properties/>
    </style:style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>
      <style:section-properties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>
      <style:section-properties/>
    </style:style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>
      <style:section-properties/>
    </style:style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>
      <style:section-properties/>
    </style:style>
    <style:style style:family="paragraph" style:name="spreker" style:parent-style-name="Standard">
      <style:paragraph-properties/>
      <style:text-properties/>
    </style:style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>
      <style:section-properties/>
    </style:style>
    <style:style style:family="table" style:name="tbody" style:parent-style-name="Standard"/>
    <style:style style:family="section" style:name="tekst" style:parent-style-name="Standard">
      <style:section-properties/>
    </style:style>
    <style:style style:family="section" style:name="handelingen_tekst" style:parent-style-name="Standard">
      <style:section-properties/>
    </style:style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>
      <style:section-properties/>
    </style:style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paragraph-properties/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top="0.8mm" ofo:margin-bottom="1.5mm"/>
    </style:style>
    <style:style style:family="table" style:name="thead" style:parent-style-name="Standard"/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weight="bold" ofo:font-size="7pt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  <style:text-properties/>
    </style:style>
    <style:style style:family="section" style:name="vergadering" style:parent-style-name="Standard"/>
    <style:style style:family="paragraph" style:name="vergadering-nummer" style:parent-style-name="Standard">
      <style:paragraph-properties/>
      <style:text-properties ofo:font-weight="bold" ofo:font-size="19.3pt"/>
    </style:style>
    <style:style style:family="paragraph" style:name="vergadertijd" style:parent-style-name="Standard">
      <style:paragraph-properties ofo:padding-top="3mm"/>
      <style:text-properties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  <style:text-properties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  <style:text-properties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wijzig-lid" style:parent-style-name="Standard"/>
    <style:style style:family="section" style:name="wijzig-lid-groep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default">
      <style:text-properties ofo:text-transform="uppercase"/>
    </style:style>
    <style:style style:family="text" style:name="lowercase" style:parent-style-name="default">
      <style:text-properties ofo:text-transform="lowercase"/>
    </style:style>
    <style:style style:family="paragraph" style:name="staatscourant-titel" style:parent-style-name="default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default">
      <style:paragraph-properties ofo:keep-together="always" ofo:keep-with-next="always"/>
      <style:text-properties style:font-name="UniversCondensedBold" style:text-scale="60%" ofo:color="#0066AA" ofo:font-size="50pt" ofo:font-weight="bold" ofo:hyphenate="false" ofo:text-transform="uppercase"/>
    </style:style>
    <style:style style:family="paragraph" style:name="staatscourant-subtitel" style:parent-style-name="default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default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text" style:name="nr">
      <style:text-properties style:font-name="UniversCondensedBold" ofo:color="#f7931d" ofo:font-size="11.97pt"/>
    </style: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>
            <table:table-cell office:value-type="string" table:style-name="header.A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Rheden.</text:p>
            </table:table-cell>
            <table:table-cell office:value-type="string" table:style-name="header.C">
              <text:p text:style-name="headerright"><text:span text:style-name="nr">
                      Nr. 94828</text:span><text:line-break/><text:date style:data-style-name="dag" text:fixed="true" text:date-value="2015-10-14"/><text:line-break/><text:date style:data-style-name="jaar" text:fixed="true" text:date-value="2015-10-14"/><text:line-break/></text:p>
            </table:table-cell>
            <table:table-cell table:style-name="headerbottom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 table:style-name="high">
            <table:table-cell office:value-type="string" table:number-rows-spanned="2" table:style-name="cell">
              <text:p><draw:frame draw:style-name="logo" style:rel-height="scale" svg:x="7mm" svg:y="8mm" text:anchor-type="page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<text:span text:style-name="uppercase">G</text:span><text:span text:style-name="lowercase">EMEENTEBLAD</text:span><text:span> </text:span>2015<text:span> nr. </text:span>94828</text:span><text:date style:data-style-name="nicedate" text:fixed="true" text:date-value="2015-10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opxml2odf - Version KO 0.1</meta:generator>
    <dc:title/>
    <meta:user-defined meta:name="DC.title">Aanvraag omgevingsvergunning Kerkstraat 5 te Velp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5</meta:user-defined>
    <meta:user-defined meta:name="DCTERMS.W3CDTF/DCTERMS.available">2015-10-14</meta:user-defined>
    <meta:user-defined meta:name="OVERHEIDop.publicationIssue">94828</meta:user-defined>
    <meta:user-defined meta:name="OVERHEIDop.GmbID/DC.identifier">gmb-2015-94828</meta:user-defined>
    <meta:user-defined meta:name="OVERHEID.Gemeente/DC.creator">Rheden</meta:user-defined>
    <meta:user-defined meta:name="OVERHEID.TaxonomieBeleidsagenda/OVERHEID.category">Bestuur | Gemeenten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PostcodeHuisnummer/OVERHEIDop.postcodeHuisnummer">6883HP 5</meta:user-defined>
    <meta:user-defined meta:name="OVERHEIDop.woonplaats">Velp</meta:user-defined>
    <meta:user-defined meta:name="OVERHEIDop.straatnaam">Kerkstraat</meta:user-defined>
    <meta:user-defined meta:name="OVERHEID.Gemeente/OVERHEID.authority">Rheden</meta:user-defined>
    <meta:user-defined meta:name="OVERHEIDgvop.Informatietype/DC.type">Beschikkingen | aanvraag</meta:user-defined>
    <meta:user-defined meta:name="OVERHEID.Gemeente/DCTERMS.publisher">Rheden</meta:user-defined>
    <meta:user-defined meta:name="xs:date/OVERHEIDop.startdatum">2015-10-14</meta:user-defined>
    <meta:user-defined meta:name="xs:date/OVERHEIDop.einddatum">2015-11-25</meta:user-defined>
    <meta:user-defined meta:name="OVERHEID.EPSG28992/DC.spatial">195655 445172</meta:user-defined>
    <meta:user-defined meta:name="OVERHEIDop.versieInformatie"/>
  </office:meta>
</office:document-meta>
</file>