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: Brabant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</text:p>
            <text:p text:style-name="common-al">Voor: Sportkantine De Laar West </text:p>
            <text:p text:style-name="common-al">
            <text:span text:style-name="nadrukvet">Locatie: Brabantweg 115</text:span>
          </text:p>
            <text:p text:style-name="common-al">Dossiernummer: 2015-09-0108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482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2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2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: Brabantweg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21</meta:user-defined>
    <meta:user-defined meta:name="OVERHEIDop.GmbID/DC.identifier">gmb-2015-9482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4GA 115</meta:user-defined>
    <meta:user-defined meta:name="OVERHEIDop.woonplaats">Arnhem</meta:user-defined>
    <meta:user-defined meta:name="OVERHEIDop.straatnaam">Brabant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458 439947</meta:user-defined>
    <meta:user-defined meta:name="OVERHEIDop.versieInformatie"/>
  </office:meta>
</office:document-meta>
</file>