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, exploitatievergunning: Willem Barendsz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 </text:p>
            <text:p text:style-name="common-al">Voor: Stichting Veteranen Inloophuis Arnhem </text:p>
            <text:p text:style-name="common-al">
            <text:span text:style-name="nadrukvet">Locatie: Willem Barendszstraat 2 A</text:span>
          </text:p>
            <text:p text:style-name="common-al">Dossiernummer: 2015-10-0031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481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1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1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, exploitatievergunning: Willem Barendszstraat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15</meta:user-defined>
    <meta:user-defined meta:name="OVERHEIDop.GmbID/DC.identifier">gmb-2015-94815</meta:user-defined>
    <meta:user-defined meta:name="OVERHEID.Gemeente/DC.creator">Arnhem</meta:user-defined>
    <meta:user-defined meta:name="OVERHEID.TaxonomieBeleidsagenda/OVERHEID.category">Economie | Marktto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ZK 2a</meta:user-defined>
    <meta:user-defined meta:name="OVERHEIDop.woonplaats">Arnhem</meta:user-defined>
    <meta:user-defined meta:name="OVERHEIDop.straatnaam">Willem Barendsz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32 443450</meta:user-defined>
    <meta:user-defined meta:name="OVERHEIDop.versieInformatie"/>
  </office:meta>
</office:document-meta>
</file>