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Buissteeg 15: Nieuwe aanvraag omgevingsvergunning, kappen van 4 esdoorns, 3 eiken e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uissteeg 15, kappen van 4 esdoorns, 3 eiken en 1 acacia, WABO-2015-0150, ontvangen op 11-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481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1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1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ssteeg 15: Nieuwe aanvraag omgevingsvergunning, kappen van 4 esdoorns, 3 eiken e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813</meta:user-defined>
    <meta:user-defined meta:name="OVERHEIDop.GmbID/DC.identifier">gmb-2015-9481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G 15</meta:user-defined>
    <meta:user-defined meta:name="OVERHEIDop.woonplaats">Wageningen</meta:user-defined>
    <meta:user-defined meta:name="OVERHEIDop.straatnaam">Buisste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11</meta:user-defined>
    <meta:user-defined meta:name="OVERHEID.EPSG28992/DC.spatial">175518 444360</meta:user-defined>
    <meta:user-defined meta:name="OVERHEIDop.versieInformatie"/>
  </office:meta>
</office:document-meta>
</file>