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leg' - uitvoeren werkzaamheden nabij parkeerplaatsen 't Hilgelo</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Aanleg</text:p>
            <text:p text:style-name="common-al">Locatie: nabij ingang tot parkeerplaatsen bij 't Hilgelo kadastraal bekend sectie S nr. 480</text:p>
            <text:p text:style-name="common-al">Voor: verbreden toegangspad, datum besluit 9 oktober 2015</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4810</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10</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10</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 - uitvoeren werkzaamheden nabij parkeerplaatsen 't Hilge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4810</meta:user-defined>
    <meta:user-defined meta:name="OVERHEIDop.GmbID/DC.identifier">gmb-2015-94810</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AA 40</meta:user-defined>
    <meta:user-defined meta:name="OVERHEIDop.woonplaats">Winterswijk Meddo</meta:user-defined>
    <meta:user-defined meta:name="OVERHEIDop.straatnaam">Meddos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660 446264</meta:user-defined>
    <meta:user-defined meta:name="OVERHEIDop.versieInformatie"/>
  </office:meta>
</office:document-meta>
</file>