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Rhenen - Beslissing op bezwaar omgevingsvergunning (gewijzigde vergunning Oranjestraat 19 t/m 41, voorheen 23,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op 9 oktober 2015 het volgende besluit kenbaar heeft gemaakt:</text:p>
            <text:p text:style-name="tussenkopcur">
            <text:span text:style-name="nadrukvet">H</text:span>
            <text:span text:style-name="nadrukvet">et wijzigen van de volgende</text:span>
            <text:span text:style-name="nadrukvet"> verleende</text:span>
            <text:span text:style-name="nadrukvet"> omgevingsvergunning n.a.v. bezwaar:</text:span>
          </text:p>
            <text:p text:style-name="common-al">• Het realiseren van acht appartementen, Oranjestraat 19 t/m 41 (voorheen 23), Elst. Bekend onder aanvraagnummer Z-140137. De wijziging betreft het verplaatsen van de parkeerplaatsen van de achterzijde van het gebouw naar de voorzijde.</text:p>
            <text:p text:style-name="tussenkopcur">
            <text:span text:style-name="nadrukvet">Ter inzage</text:span>
          </text:p>
            <text:p text:style-name="common-al">De aanvraag, de beschikking en de bijbehorende stukken liggen gedurende zes weken ter inzage in het gemeentehuis aan de Nieuwe Veenendaalseweg 75 in Rhenen. Voor het inzien van de stukken kunt u een afspraak maken door te bellen met 14 0317. </text:p>
            <text:p text:style-name="tussenkopcur">
            <text:span text:style-name="nadrukvet">Beroep</text:span>
          </text:p>
            <text:p text:style-name="common-al">Tegen de beschikking kan vanaf 10 oktober 2015 gedurende zes weken beroep worden ingesteld door:</text:p>
            <text:list text:style-name="id1-3-2-1-1-8">
              <text:list-item text:style-override="id1-3-2-1-1-8-1">
                <text:number>•</text:number>
                <text:p text:style-name="al">Degenen die bezwaar hebben ingebracht tegen de omgevingsvergunning;</text:p>
              </text:list-item>
              <text:list-item text:style-override="id1-3-2-1-1-8-2">
                <text:number>•</text:number>
                <text:p text:style-name="al">Belanghebbenden die het niet eens zijn met het gewijzigde gedeelte van deze omgevingsvergunn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480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0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0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Beslissing op bezwaar omgevingsvergunning (gewijzigde vergunning Oranjestraat 19 t/m 41, voorheen 23, El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808</meta:user-defined>
    <meta:user-defined meta:name="OVERHEIDop.GmbID/DC.identifier">gmb-2015-94808</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BA 31</meta:user-defined>
    <meta:user-defined meta:name="OVERHEIDop.woonplaats">Elst Ut</meta:user-defined>
    <meta:user-defined meta:name="OVERHEIDop.straatnaam">Oranjestraat</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10-14</meta:user-defined>
    <meta:user-defined meta:name="OVERHEID.EPSG28992/DC.spatial">162701 444097</meta:user-defined>
    <meta:user-defined meta:name="OVERHEIDop.versieInformatie"/>
  </office:meta>
</office:document-meta>
</file>