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vis en visproducten op dinsdag, woensdagmorgen, donderdag en vrijdag in 201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op de Brink Westeind in Norg</text:p>
            <text:p text:style-name="common-al">Activiteit: verkoop van vis en visproducten op dinsdag, woensdagmorgen, donderdag en vrijdag</text:p>
            <text:p text:style-name="common-al">Datum verlening: 30 december 2014</text:p>
            <text:p text:style-name="last-al">Binnen zes  weken na de datum van verlening kan hiertegen een bezwaarschrift worden ingediend bij het college van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48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vis en visproducten op dinsdag, woensdagmorgen, donderdag en vrijdag in 201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48</meta:user-defined>
    <meta:user-defined meta:name="OVERHEIDop.GmbID/DC.identifier">gmb-2015-948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A 8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30</meta:user-defined>
    <meta:user-defined meta:name="xs:date/OVERHEIDop.einddatum">2015-02-09</meta:user-defined>
    <meta:user-defined meta:name="OVERHEID.EPSG28992/DC.spatial">226884 564937</meta:user-defined>
    <meta:user-defined meta:name="OVERHEIDop.versieInformatie"/>
  </office:meta>
</office:document-meta>
</file>