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EPERKTE MILIEUTOE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sscheweg 276, wijziging dierbezetting, UV20154015, ingekomen 2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9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92</meta:user-defined>
    <meta:user-defined meta:name="OVERHEIDop.GmbID/DC.identifier">gmb-2015-9479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UV20154015</meta:user-defined>
    <meta:user-defined meta:name="DCTERMS.abstract">INGEKOMEN AANVRAAG OMGEVINGS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09</meta:user-defined>
    <meta:user-defined meta:name="OVERHEID.Gemeente/DC.spatial">Vught</meta:user-defined>
    <meta:user-defined meta:name="OVERHEIDop.versieInformatie"/>
  </office:meta>
</office:document-meta>
</file>