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GEKOMEN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ouise de Colignylaan 29, kappen van 11 zomereiken, OV20151226, ingekomen 6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GEKOMEN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90</meta:user-defined>
    <meta:user-defined meta:name="OVERHEIDop.GmbID/DC.identifier">gmb-2015-9479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6</meta:user-defined>
    <meta:user-defined meta:name="DCTERMS.abstract">INGEKOMEN AANVRAAG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