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RANDVEILIG GEBRU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Vught maken bekend, dat zij in de afgelopen periode onderstaande aanvraag voor een omgevingsvergunning hebben verleend: </text:p>
            <text:p text:style-name="common-al">-Helvoirtseweg 189, vergunning ten behoeve van brandveilig gebruik van schoolgebouw Talent, UV20154004;</text:p>
            <text:p text:style-name="common-al">De vergunning is verzonden op 7 oktober 2015.</text:p>
            <text:p text:style-name="common-al">Op afspraak kunt u de omgevingsvergunning komen inzien (tel: 14073)</text:p>
            <text:p text:style-name="common-al">
            <text:span text:style-name="nadrukvet">
              <text:span text:style-name="nadrukvet">Beroepschrift</text:span>
            </text:span>
          </text:p>
            <text:p text:style-name="common-al">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last-al">Het beroepschrift kunt u richten aan de Rechtbank ’s-Hertogenbosch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
                      Nr. 9478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8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8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ANDVEIL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786</meta:user-defined>
    <meta:user-defined meta:name="OVERHEIDop.GmbID/DC.identifier">gmb-2015-94786</meta:user-defined>
    <meta:user-defined meta:name="OVERHEID.Gemeente/DC.creator">Vught</meta:user-defined>
    <meta:user-defined meta:name="OVERHEID.TaxonomieBeleidsagenda/OVERHEID.category">Bestuur | Gemeenten</meta:user-defined>
    <meta:user-defined meta:name="OVERHEIDop.referentienummer">UV20154004</meta:user-defined>
    <meta:user-defined meta:name="DCTERMS.abstract">VERLEENDE OMGEVINGSVERGUNNING UITGEBREIDE PROCEDUR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ught</meta:user-defined>
    <meta:user-defined meta:name="OVERHEIDgvop.Informatietype/DC.type">Beschikkingen | afhandeling</meta:user-defined>
    <meta:user-defined meta:name="OVERHEID.Gemeente/DCTERMS.publisher">Vught</meta:user-defined>
    <meta:user-defined meta:name="xs:date/OVERHEIDop.startdatum">2015-10-08</meta:user-defined>
    <meta:user-defined meta:name="xs:date/OVERHEIDop.einddatum">2015-11-22</meta:user-defined>
    <meta:user-defined meta:name="OVERHEID.Gemeente/DC.spatial">Vught</meta:user-defined>
    <meta:user-defined meta:name="OVERHEIDop.versieInformatie"/>
  </office:meta>
</office:document-meta>
</file>