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WEIGERDE AANVRAAG OMGEVINGSVERGUNNING KA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geweigerd: </text:p>
            <text:p text:style-name="common-al">-Middelstebaan 8, kappen inlandse eik, OV20151209.</text:p>
            <text:p text:style-name="common-al">De beschikking is verzonden op 7 oktober 2015.</text:p>
            <text:p text:style-name="common-al">Op afspraak kunt u de beschikking komen inzien (tel: 14073)</text:p>
            <text:p text:style-name="common-al">Procedure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common-al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 ’s-Hertogenbosch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94785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78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78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AANVRAAG OMGEVINGSVERGUNNING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785</meta:user-defined>
    <meta:user-defined meta:name="OVERHEIDop.GmbID/DC.identifier">gmb-2015-94785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09</meta:user-defined>
    <meta:user-defined meta:name="DCTERMS.abstract">GEWEIGERDE AANVRAAG OMGEVINGSVERGUNN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fhandeling</meta:user-defined>
    <meta:user-defined meta:name="OVERHEID.Gemeente/DCTERMS.publisher">Vught</meta:user-defined>
    <meta:user-defined meta:name="xs:date/OVERHEIDop.startdatum">2015-10-08</meta:user-defined>
    <meta:user-defined meta:name="xs:date/OVERHEIDop.einddatum">2015-11-22</meta:user-defined>
    <meta:user-defined meta:name="OVERHEID.Gemeente/DC.spatial">Vught</meta:user-defined>
    <meta:user-defined meta:name="OVERHEIDop.versieInformatie"/>
  </office:meta>
</office:document-meta>
</file>