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44 zonnepanelen</text:p>
            <text:p text:style-name="common-al">Locatie: Westfriesedijk 31, 1749 CR in Warmenhuizen</text:p>
            <text:p text:style-name="common-al">Kenmerk: O-15-0034</text:p>
            <text:p text:style-name="common-al">Verzonden: 30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7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78</meta:user-defined>
    <meta:user-defined meta:name="OVERHEIDop.GmbID/DC.identifier">gmb-2015-947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R 31</meta:user-defined>
    <meta:user-defined meta:name="OVERHEIDop.woonplaats">Warmenhuizen</meta:user-defined>
    <meta:user-defined meta:name="OVERHEIDop.straatnaam">Westfriese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771 524757</meta:user-defined>
    <meta:user-defined meta:name="OVERHEIDop.versieInformatie"/>
  </office:meta>
</office:document-meta>
</file>