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Mont Martre aan het Haringvliet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Hellevoetsluis maakt het volgende bekend:</text:span>
          </text:p>
            <text:p text:style-name="common-al"/>
            <text:p text:style-name="common-al">Op grond van artikel 2:25 van de Algemene Plaatselijke Verordening Hellevoetsluis 2014 zijn de volgende evenementenvergunningen verleend:</text:p>
            <text:p text:style-name="common-al"/>
            <text:p text:style-name="common-al">- Fantastix Entertainment voor het organiseren van Mont Martre aan het Haringvliet op zaterdag 22 augustus 2015 van 12.00 uur tot 16.00 uur op de locaties Industriehaven en de Oostzanddijk te Hellevoetsluis.</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477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Mont Martre aan het Haringvli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77</meta:user-defined>
    <meta:user-defined meta:name="OVERHEIDop.GmbID/DC.identifier">gmb-2015-94777</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AL 1</meta:user-defined>
    <meta:user-defined meta:name="OVERHEIDop.woonplaats">Hellevoetsluis</meta:user-defined>
    <meta:user-defined meta:name="OVERHEIDop.straatnaam">Oostzanddijk</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08-13</meta:user-defined>
    <meta:user-defined meta:name="xs:date/OVERHEIDop.einddatum">2015-09-24</meta:user-defined>
    <meta:user-defined meta:name="OVERHEID.EPSG28992/DC.spatial">68300 426889</meta:user-defined>
    <meta:user-defined meta:name="OVERHEIDop.versieInformatie"/>
  </office:meta>
</office:document-meta>
</file>