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Stationsomgeving Sittard, herziening 1 (Holleweg), Sittard-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1 oktober 2015 vastgestelde bestemmingsplan “Stationsomgeving Sittard, herziening 1 (Holleweg)” ter inzage ligt. </text:p>
            <text:p text:style-name="common-al">Het plangebied heeft betrekking op een perceel aan de Holleweg te Sittard, dat gelegen is tussen de woningen met de adressen Holleweg 14 en Holleweg 20. Het perceel is kadastraal bekend als Sittard, sectie D, nummer 6189. In het plan is een bouwvlak opgenomen dat de bouw van een vrijstaande woning ter plaatse mogelijk maakt. Deze voorheen reeds bestaande bouwmogelijkheid is bij de vaststelling van het oorspronkelijke bestemmingsplan “Stationsomgeving Sittard” in 2013 abusievelijk niet meegenomen. Met deze herziening werd deze omissie hersteld.</text:p>
            <text:p text:style-name="tussenkopcur">Ter inzage</text:p>
            <text:p text:style-name="common-al">Het bestemmingsplan ligt met ingang van 15 oktober 2015 tot en met 25 november 2015 voor een ieder ter inzage bij de balie Vergunningen van de Stadswinkel Geleen, Markt 1 te Geleen. </text:p>
            <text:p text:style-name="common-al">De openingstijden van de balie zijn dagelijks van 09.00 uur tot 12.00 uur en buiten deze tijden op afspraak.</text:p>
            <text:p text:style-name="common-al">Het bestemmingsplan is tevens in te zien op: www.ruimtelijkeplannen.nl</text:p>
            <text:p text:style-name="tussenkopcur">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Burgemeester en Wethouders van Sittard-Geleen,</text:p>
            <text:p text:style-name="last-al">14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474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4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4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Stationsomgeving Sittard, herziening 1 (Holleweg), Sittard-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41</meta:user-defined>
    <meta:user-defined meta:name="OVERHEIDop.GmbID/DC.identifier">gmb-2015-94741</meta:user-defined>
    <meta:user-defined meta:name="OVERHEID.Gemeente/DC.creator">Sittard-Geleen</meta:user-defined>
    <meta:user-defined meta:name="OVERHEID.TaxonomieBeleidsagenda/OVERHEID.category">Ruimte en infrastructuur | Ruimtelijke ordening</meta:user-defined>
    <meta:user-defined meta:name="OVERHEIDop.Ruimtelijkplan/OVERHEIDop.bekendmakingBetreffendePlan">NL.IMRO.1883.BPStationSittard01-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AA 7</meta:user-defined>
    <meta:user-defined meta:name="OVERHEIDop.woonplaats">Sittard</meta:user-defined>
    <meta:user-defined meta:name="OVERHEIDop.straatnaam">Holleweg</meta:user-defined>
    <meta:user-defined meta:name="OVERHEID.PostcodeHuisnummer/OVERHEIDop.postcodeHuisnummer">6131AB 14</meta:user-defined>
    <meta:user-defined meta:name="OVERHEIDop.woonplaats">Sittard</meta:user-defined>
    <meta:user-defined meta:name="OVERHEIDop.straatnaam">Holleweg</meta:user-defined>
    <meta:user-defined meta:name="OVERHEID.Gemeente/OVERHEID.authority">Sittard-Geleen</meta:user-defined>
    <meta:user-defined meta:name="OVERHEIDgvop.Informatietype/DC.type">Plannen | ruimtelijk</meta:user-defined>
    <meta:user-defined meta:name="OVERHEID.Gemeente/DCTERMS.publisher">Sittard-Geleen</meta:user-defined>
    <meta:user-defined meta:name="xs:date/OVERHEIDop.startdatum">2015-10-15</meta:user-defined>
    <meta:user-defined meta:name="xs:date/OVERHEIDop.einddatum">2015-11-25</meta:user-defined>
    <meta:user-defined meta:name="OVERHEID.EPSG28992/DC.spatial">188068 334146</meta:user-defined>
    <meta:user-defined meta:name="OVERHEID.EPSG28992/DC.spatial">187984 334191</meta:user-defined>
    <meta:user-defined meta:name="OVERHEIDop.versieInformatie"/>
  </office:meta>
</office:document-meta>
</file>