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ntheffinggeluidhinder (APV) verleend; dossiernummer APV15-015, VolkerRail B.V., vernieuwen spoor, aftakkend van de hoofdbaan Sittard-Maastricht tot aan de poort van DSM Chemelot, 6163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ontheffing geluidhinder (APV) verleend.</text:p>
            <text:p text:style-name="common-al"/>
            <text:p text:style-name="common-al">Naam bedrijf: VolkerRail BV</text:p>
            <text:p text:style-name="common-al">Locatie: spoor, aftakkend van de hoofdbaan Sittard-Maastricht tot aan de poort van DSM Chemelot, 6163 Geleen</text:p>
            <text:p text:style-name="common-al">Dossiernummer: APV15.015</text:p>
            <text:p text:style-name="common-al">Verzenddatum besluit: 9 oktober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4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4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4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ntheffinggeluidhinder (APV) verleend; dossiernummer APV15-015, VolkerRail B.V., vernieuwen spoor, aftakkend van de hoofdbaan Sittard-Maastricht tot aan de poort van DSM Chemelot, 6163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40</meta:user-defined>
    <meta:user-defined meta:name="OVERHEIDop.GmbID/DC.identifier">gmb-2015-9474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7</meta:user-defined>
    <meta:user-defined meta:name="OVERHEIDop.woonplaats">Geleen</meta:user-defined>
    <meta:user-defined meta:name="OVERHEIDop.straatnaam">Julianatunnel</meta:user-defined>
    <meta:user-defined meta:name="OVERHEID.PostcodeHuisnummer/OVERHEIDop.postcodeHuisnummer">6163</meta:user-defined>
    <meta:user-defined meta:name="OVERHEIDop.woonplaats">Geleen</meta:user-defined>
    <meta:user-defined meta:name="OVERHEIDop.straatnaam">Raadskuild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643 331752</meta:user-defined>
    <meta:user-defined meta:name="OVERHEID.EPSG28992/DC.spatial">186436 332756</meta:user-defined>
    <meta:user-defined meta:name="OVERHEIDop.versieInformatie"/>
  </office:meta>
</office:document-meta>
</file>