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 </text:p>
            <text:p text:style-name="common-al">mevrouw R. Amorim de Gusmao, 01-09-1965, Westerdijk 56a, 2451 VC Leimuiden</text:p>
            <text:p text:style-name="tussenkopcur">Voornemen</text:p>
            <text:p text:style-name="common-al">Op 7 september 2015 is hem/haar bij aangetekend schrijven meegedeeld dat het college van burgemeester en wethouders van Kaag en Braassem het besluit wilde nemen om ambtshalve over te gaan tot het opnemen van een onbekend adres op zijn/haar persoonlijst. </text:p>
            <text:p text:style-name="common-al">Hij/zij is toen in de gelegenheid gesteld om binnen 4 weken na verzending van genoemde brief zijn/haar zienswijze schriftelijk kenbaar te maken en eventueel mondeling te komen toelichten. Hij/zij heeft daarvan geen gebruik gemaakt. </text:p>
            <text:p text:style-name="tussenkopcur">Besluit</text:p>
            <text:p text:style-name="common-al">Volgens artikel 2.22, lid 1 van de Wet basisregistratie personen heeft het college van burgemeester en wethouders bovenvermeld besluit genomen en zijn de gegevens met betrekking tot zijn/haar verblijfplaats gewijzigd in: adres "onbekend" en land "onbekend". De datum van wijziging is 7 september 2015.</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text:p>
            <text:list text:style-name="id1-3-2-1-1-10">
              <text:list-item text:style-override="id1-3-2-1-1-10-1">
                <text:number>-</text:number>
                <text:p text:style-name="al">uw naam;</text:p>
              </text:list-item>
              <text:list-item text:style-override="id1-3-2-1-1-10-2">
                <text:number>-</text:number>
                <text:p text:style-name="al">uw adres;</text:p>
              </text:list-item>
              <text:list-item text:style-override="id1-3-2-1-1-10-3">
                <text:number>-</text:number>
                <text:p text:style-name="al">een omschrijving van het besluit;</text:p>
              </text:list-item>
              <text:list-item text:style-override="id1-3-2-1-1-10-4">
                <text:number>-</text:number>
                <text:p text:style-name="al">de motivering van uw bezwaar;</text:p>
              </text:list-item>
              <text:list-item text:style-override="id1-3-2-1-1-10-5">
                <text:number>-</text:number>
                <text:p text:style-name="al">de datum;</text:p>
              </text:list-item>
              <text:list-item text:style-override="id1-3-2-1-1-10-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 </text:p>
            <text:p text:style-name="tussenkopcur">Informatie</text:p>
            <text:p text:style-name="last-al">Voor vragen over dit besluit kunt u contact opnemen met de afdeling Openbare ruimte en frontoffice, team Burgerzaken, tel. 071 332 72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473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39</meta:user-defined>
    <meta:user-defined meta:name="OVERHEIDop.GmbID/DC.identifier">gmb-2015-94739</meta:user-defined>
    <meta:user-defined meta:name="OVERHEID.Gemeente/DC.creator">Kaag en Braassem</meta:user-defined>
    <meta:user-defined meta:name="OVERHEID.TaxonomieBeleidsagenda/OVERHEID.category">Bestuur | Gemeenten</meta:user-defined>
    <meta:user-defined meta:name="OVERHEID.TaxonomieBeleidsagenda/OVERHEID.category">Recht | Burgerlijk 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C 56a</meta:user-defined>
    <meta:user-defined meta:name="OVERHEIDop.woonplaats">Leimuiden</meta:user-defined>
    <meta:user-defined meta:name="OVERHEIDop.straatnaam">Wester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571 469186</meta:user-defined>
    <meta:user-defined meta:name="OVERHEIDop.versieInformatie"/>
  </office:meta>
</office:document-meta>
</file>