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124, coffeeshop Genesis, Rijksweg Zuid 88, 6161 BR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offeeshop Genesis</text:p>
            <text:p text:style-name="common-al">Locatie: Rijksweg Zuid 88, 6161 BR Geleen</text:p>
            <text:p text:style-name="common-al">Dossiernummer: APV2015-0124</text:p>
            <text:p text:style-name="common-al">Verzenddatum besluit: 8 oktober 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3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5-0124, coffeeshop Genesis, Rijksweg Zuid 88, 6161 BR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38</meta:user-defined>
    <meta:user-defined meta:name="OVERHEIDop.GmbID/DC.identifier">gmb-2015-9473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BR 88</meta:user-defined>
    <meta:user-defined meta:name="OVERHEIDop.woonplaats">Geleen</meta:user-defined>
    <meta:user-defined meta:name="OVERHEIDop.straatnaam">Rijksweg Zui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822 330789</meta:user-defined>
    <meta:user-defined meta:name="OVERHEIDop.versieInformatie"/>
  </office:meta>
</office:document-meta>
</file>