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30, Leonard Langweg 4, 6121 P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opslagloods</text:p>
            <text:p text:style-name="common-al">Locatie: Leonard Langweg 4, 6121 PA Born </text:p>
            <text:p text:style-name="common-al">Dossiernummer: Om15.0330</text:p>
            <text:p text:style-name="common-al">Verzenddatum besluit: 6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3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30, Leonard Langweg 4, 6121 P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33</meta:user-defined>
    <meta:user-defined meta:name="OVERHEIDop.GmbID/DC.identifier">gmb-2015-9473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PA 4</meta:user-defined>
    <meta:user-defined meta:name="OVERHEIDop.woonplaats">Born</meta:user-defined>
    <meta:user-defined meta:name="OVERHEIDop.straatnaam">Leonard Lang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444 340757</meta:user-defined>
    <meta:user-defined meta:name="OVERHEIDop.versieInformatie"/>
  </office:meta>
</office:document-meta>
</file>