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9, Rosmolenstraat 12, 6131 H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airco</text:p>
            <text:p text:style-name="common-al">Locatie: Rosmolenstraat 12, 6131HX Sittard </text:p>
            <text:p text:style-name="common-al">Dossiernummer: Om15.0309</text:p>
            <text:p text:style-name="common-al">Verzenddatum besluit: 6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9, Rosmolenstraat 12, 6131 H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2</meta:user-defined>
    <meta:user-defined meta:name="OVERHEIDop.GmbID/DC.identifier">gmb-2015-9473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X 12</meta:user-defined>
    <meta:user-defined meta:name="OVERHEIDop.woonplaats">Sittard</meta:user-defined>
    <meta:user-defined meta:name="OVERHEIDop.straatnaam">Rosmol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99 334255</meta:user-defined>
    <meta:user-defined meta:name="OVERHEIDop.versieInformatie"/>
  </office:meta>
</office:document-meta>
</file>