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Brinkeweg 2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rinkeweg 28</text:p>
            <text:p text:style-name="common-al">Voor: verbouwen varkensfokstal, datum besluit 09-10-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4731</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31</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31</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rinkeweg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4731</meta:user-defined>
    <meta:user-defined meta:name="OVERHEIDop.GmbID/DC.identifier">gmb-2015-94731</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9BN 28</meta:user-defined>
    <meta:user-defined meta:name="OVERHEIDop.woonplaats">Winterswijk Miste</meta:user-defined>
    <meta:user-defined meta:name="OVERHEIDop.straatnaam">Brink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3165 439795</meta:user-defined>
    <meta:user-defined meta:name="OVERHEIDop.versieInformatie"/>
  </office:meta>
</office:document-meta>
</file>