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86, Haspelsestraat, Deken Tijssenstraat, Rijksweg Noord (Ligne), 6131CH-6131G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kantoor op eerste verdieping in Ligne</text:p>
            <text:p text:style-name="common-al">Locatie: Haspelsestraat, Deken Tijssenstraat, Rijksweg Noord (Ligne), 6131CH-6131GD Sittard </text:p>
            <text:p text:style-name="common-al">Dossiernummer: Om15.0186</text:p>
            <text:p text:style-name="common-al">Verzenddatum besluit: 7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3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86, Haspelsestraat, Deken Tijssenstraat, Rijksweg Noord (Ligne), 6131CH-6131G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30</meta:user-defined>
    <meta:user-defined meta:name="OVERHEIDop.GmbID/DC.identifier">gmb-2015-947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H 13</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530 334577</meta:user-defined>
    <meta:user-defined meta:name="OVERHEIDop.versieInformatie"/>
  </office:meta>
</office:document-meta>
</file>