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eweg 4 te Nieuw-Vossemeer (ontwerpbesluit omgevingsvergunning ZK140006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2 van de Wet algemene bepalingen omgevingsrecht (Wabo) bekend dat zij het voornemen hebben om op grond van artikel 2.1 en 2.13 van de Wabo een omgevingsvergunning activiteit ‘bouwen’ en ‘brandveilig gebruik’ te verlenen voor het gebruiken van een agrarische kinderopvang aan de Zeeweg 4 te Nieuw-Vossemeer. </text:p>
            <text:p text:style-name="tussenkopcur">
            <text:span text:style-name="nadrukvet">Terinzagelegging</text:span>
            <text:span text:style-name="nadrukvet"> ontwerpbeschikking</text:span>
          </text:p>
            <text:p text:style-name="common-al">De ontwerpbeschikking (met bijbehorende stukken) ligt met ingang van 3 februari 2015, gedurende een periode van zes weken ter inzage op het gemeentehuis en is digitaal te raadplegen op de website www.gemeente-steenbergen.nl. </text:p>
            <text:p text:style-name="tussenkopcur">
            <text:span text:style-name="nadrukvet">Indienen zienswijze</text:span>
          </text:p>
            <text:p text:style-name="last-al">Tegen de ontwerpbeschikking kan binnen zes weken vanaf de datum van de ter inzage legging, door een ieder, schriftelijk of mondeling gemotiveerd zienswijze worden ingediend bij het college van burgemeester en wethouders van de gemeente Steenbergen, postbus 6, 4650 AA Steenbergen. Om uw mondelinge zienswijze in te dienen kunt u een afspraak maken met één van onze medewerkers van de afdeling Publiekszaken (0167) 54342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9473</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3</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3</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eweg 4 te Nieuw-Vossemeer (ontwerpbesluit omgevingsvergunning ZK1400069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473</meta:user-defined>
    <meta:user-defined meta:name="OVERHEIDop.GmbID/DC.identifier">gmb-2015-9473</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81SN 4</meta:user-defined>
    <meta:user-defined meta:name="OVERHEIDop.woonplaats">Nieuw-Vossemeer</meta:user-defined>
    <meta:user-defined meta:name="OVERHEIDop.straatnaam">Zeeweg</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EPSG28992/DC.spatial">74940 398350</meta:user-defined>
    <meta:user-defined meta:name="OVERHEIDop.versieInformatie"/>
  </office:meta>
</office:document-meta>
</file>