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6, Bovenstraat 43,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ondergrondse garage en uitbreiden woning</text:p>
            <text:p text:style-name="common-al">Locatie: Bovenstraat 43, 6141 CC Limbricht </text:p>
            <text:p text:style-name="common-al">Dossiernummer: Om15.0296</text:p>
            <text:p text:style-name="common-al">Verzenddatum besluit: 6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6, Bovenstraat 43,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28</meta:user-defined>
    <meta:user-defined meta:name="OVERHEIDop.GmbID/DC.identifier">gmb-2015-947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CC 43</meta:user-defined>
    <meta:user-defined meta:name="OVERHEIDop.woonplaats">Limbricht</meta:user-defined>
    <meta:user-defined meta:name="OVERHEIDop.straatnaam">Bov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328 335650</meta:user-defined>
    <meta:user-defined meta:name="OVERHEIDop.versieInformatie"/>
  </office:meta>
</office:document-meta>
</file>