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2, Paardestraat 14,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opbouw op bestaand pand</text:p>
            <text:p text:style-name="common-al">Locatie: Paardestraat 14, 6131 HC Sittard </text:p>
            <text:p text:style-name="common-al">Ontvangstdatum: 8 oktober 2015</text:p>
            <text:p text:style-name="common-al">Dossiernummer: Om15.04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2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2, Paardestraat 14, 6131 H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24</meta:user-defined>
    <meta:user-defined meta:name="OVERHEIDop.GmbID/DC.identifier">gmb-2015-9472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C 14</meta:user-defined>
    <meta:user-defined meta:name="OVERHEIDop.woonplaats">Sittard</meta:user-defined>
    <meta:user-defined meta:name="OVERHEIDop.straatnaam">Paarde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032 334413</meta:user-defined>
    <meta:user-defined meta:name="OVERHEIDop.versieInformatie"/>
  </office:meta>
</office:document-meta>
</file>