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0, Burg. Venckenstraat 18, 6125 BV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elux dakraam</text:p>
            <text:p text:style-name="common-al">Locatie: Burg. Venckenstraat 18, 6125 BV Obbicht </text:p>
            <text:p text:style-name="common-al">Ontvangstdatum: 7 oktober 2015</text:p>
            <text:p text:style-name="common-al">Dossiernummer: Om15.04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2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0, Burg. Venckenstraat 18, 6125 BV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21</meta:user-defined>
    <meta:user-defined meta:name="OVERHEIDop.GmbID/DC.identifier">gmb-2015-9472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BV 18</meta:user-defined>
    <meta:user-defined meta:name="OVERHEIDop.woonplaats">Obbicht</meta:user-defined>
    <meta:user-defined meta:name="OVERHEIDop.straatnaam">Burg. Venck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826 337773</meta:user-defined>
    <meta:user-defined meta:name="OVERHEIDop.versieInformatie"/>
  </office:meta>
</office:document-meta>
</file>