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Reglement van Orde kwaliteitsteam N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ken bekend dat:</text:p>
            <text:p text:style-name="common-al">zij het Reglement van Orde Kwaliteitsteam N31 heeft vastgesteld. Dit reglement regelt de werkwijze van het Kwaliteitsteam N31. </text:p>
            <text:p text:style-name="last-al">Deze regeling treedt op 28 januari 2015 in werking. Bovengenoemd besluit ligt met ingang van 28 januari 2015 voor iedereen kosteloos ter inzage bij het KCC in het gebouw “De Groenlandsvaarder” aan de Voorstraat 35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7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Reglement van Orde kwaliteitsteam N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72</meta:user-defined>
    <meta:user-defined meta:name="OVERHEIDop.GmbID/DC.identifier">gmb-2015-947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1-28</meta:user-defined>
    <meta:user-defined meta:name="OVERHEID.Gemeente/DC.spatial">Harlingen</meta:user-defined>
    <meta:user-defined meta:name="OVERHEIDop.versieInformatie"/>
  </office:meta>
</office:document-meta>
</file>