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ambtshalve uitschrij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, </text:p>
            <text:p text:style-name="common-al">14-10-2015, nr. 2015-79</text:p>
            <text:p text:style-name="common-al"/>
            <text:p text:style-name="common-al">Het College van burgemeester en wethouders van Uden maakt bekend dat zij heeft besloten om de bijhouding van de persoonslijst van onderstaande persoon/personen ambtshalve op te schorten met de aanduiding ‘Land Onbekend’ omdat uit een ingesteld onderzoek geen uitsluitsel is verkregen omtrent de verblijfplaats van:</text:p>
            <text:p text:style-name="common-al">
            <text:span text:style-name="nadrukvet">Besluitdatum: </text:span>03-09-2015</text:p>
            <text:p text:style-name="common-al">- P.J.L. Schampers, geb. 30-03-1986, ambtshalve uitschrijving per 15-07-2015</text:p>
            <text:p text:style-name="common-al">- J.K. Pastwa, geb.21-12-1966, ambtshalve uitschrijving per 21-07-2015</text:p>
            <text:p text:style-name="common-al">
            <text:span text:style-name="nadrukvet">Besluitdatum: 14-09-2015</text:span>
          </text:p>
            <text:list text:style-name="id1-3-2-2-1-9">
              <text:list-item text:style-override="id1-3-2-2-1-9-1">
                <text:number>-</text:number>
                <text:p text:style-name="al">T. Lachwa, geb. 11-02-1979, ambtshalve uitschrijving per 17-07-2015</text:p>
              </text:list-item>
              <text:list-item text:style-override="id1-3-2-2-1-9-2">
                <text:number>-</text:number>
                <text:p text:style-name="al">M. Frankowski, geb. 18-05-1979, ambtshalve uitschrijving per 25-06-2015</text:p>
              </text:list-item>
            </text:list>
            <text:p text:style-name="common-al">
            <text:span text:style-name="nadrukvet">Besluitdatum: 08-10-2015</text:span>
          </text:p>
            <text:p text:style-name="common-al">-B. Sarica, geb. 15-02-1973, ambtshalve uitschrijving per 02-09-2015</text:p>
            <text:p text:style-name="common-al">
            <text:span text:style-name="nadrukondlijn">Hiervoor geldt</text:span>
            <text:span text:style-name="nadrukondlijn"> Procedure 4</text:span>
            <text:span text:style-name="nadrukondlijn"> : </text:span>Nadat een besluit bekend is gemaakt, kunnen belanghebbenden daartegen binnen zes weken een bezwaarschrift indienen bij het College van B&amp;W van Uden. De bezwarentermijn begint op de dag na verzending van het besluit. </text:p>
            <text:p text:style-name="common-al"/>
            <text:p text:style-name="common-al">Uden, 8 oktober 2015</text:p>
            <text:p text:style-name="common-al">Burgemeester en wethouders van Uden</text:p>
            <text:p text:style-name="common-al">de secretaris de burgemeester</text:p>
            <text:p text:style-name="last-al">Mr. J.M. Smarius drs. H.A.G. Helle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
                      Nr. 9471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1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1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ambtshalve uitschrij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714</meta:user-defined>
    <meta:user-defined meta:name="OVERHEIDop.GmbID/DC.identifier">gmb-2015-94714</meta:user-defined>
    <meta:user-defined meta:name="OVERHEID.Gemeente/DC.creator">U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den</meta:user-defined>
    <meta:user-defined meta:name="OVERHEIDgvop.Informatietype/DC.type">Beschikkingen | afhandeling</meta:user-defined>
    <meta:user-defined meta:name="OVERHEID.Gemeente/DCTERMS.publisher">Uden</meta:user-defined>
    <meta:user-defined meta:name="xs:date/OVERHEIDop.startdatum">2015-10-14</meta:user-defined>
    <meta:user-defined meta:name="OVERHEID.Gemeente/DC.spatial">Uden</meta:user-defined>
    <meta:user-defined meta:name="OVERHEIDop.versieInformatie"/>
  </office:meta>
</office:document-meta>
</file>