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08 oktober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10	Kerkplein te Meppel	verstrekken van zwakalcoholhoudende drank tijdens Intocht van Sinterklaas 14 november 2015 Kerkplein</text:p>
            <text:p text:style-name="common-al">05-10	Kromme Elleboog te Meppel	verstrekken van zwakalcoholhoudende drank tijdens Intocht van Sinterklaas 14 november 2015 Kromme Elleboog</text:p>
            <text:p text:style-name="common-al">05-10	Slotplantsoen te Meppel	verstrekken van zwakalcoholhoudende drank tijdens Intocht van Sinterklaas 14 november 2015 Slotplantsoen</text:p>
            <text:p text:style-name="common-al">05-10	7943 TA Atalanta 2 te Meppel	Kerstmarkt in en om de Deel 16 december 2015</text:p>
            <text:p text:style-name="common-al">02-10	7942 HB Paradijsweg 1 te Meppel	Eindejaarsfeest 18 december 2015</text:p>
            <text:p text:style-name="common-al">02-10	7942 HB Paradijsweg 1 te Meppel	verstrekken van zwakalcoholhoudende drank tijdens het eindejaarsfeest 18 december 2015</text:p>
            <text:p text:style-name="common-al">05-10	7944 GG Rembrandtplein 75 te Meppel	horecavergunning i.v.m. verplaatsen bedrijf naar nieuwe locatie</text:p>
            <text:p text:style-name="common-al">05-10	Bleekerseiland te Meppel	verstrekken van zwakalcoholhoudende drank tijdens Intocht van Sinterklaas 14 november 2015 Bleekerseiland</text:p>
            <text:p text:style-name="common-al">05-10	De Wheem te Meppel	verstrekken van zwakalcoholhoudende drank tijdens Intocht van Sinterklaas 14 november 2015 De Wheem</text:p>
            <text:p text:style-name="common-al">05-10	Gasgracht te Meppel	verstrekken van zwakalcoholhoudende drank tijdens de Intocht van Sinterklaas 14 november 2015 Gasgracht</text:p>
            <text:p text:style-name="common-al">05-10	Groenmarkt te Meppel	verstrekken van zwakalcoholhoudende drank tijdens Intocht van Sinterklaas 14 november 2015 Groenmarkt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470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0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0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08</meta:user-defined>
    <meta:user-defined meta:name="OVERHEIDop.GmbID/DC.identifier">gmb-2015-94708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E 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KC 1</meta:user-defined>
    <meta:user-defined meta:name="OVERHEIDop.woonplaats">Meppel</meta:user-defined>
    <meta:user-defined meta:name="OVERHEIDop.straatnaam">Kromme Elleboog</meta:user-defined>
    <meta:user-defined meta:name="OVERHEID.PostcodeHuisnummer/OVERHEIDop.postcodeHuisnummer">7941AN 20 03</meta:user-defined>
    <meta:user-defined meta:name="OVERHEIDop.woonplaats">Meppel</meta:user-defined>
    <meta:user-defined meta:name="OVERHEIDop.straatnaam">Kruisstraat</meta:user-defined>
    <meta:user-defined meta:name="OVERHEID.PostcodeHuisnummer/OVERHEIDop.postcodeHuisnummer">7943TA 2</meta:user-defined>
    <meta:user-defined meta:name="OVERHEIDop.woonplaats">Meppel</meta:user-defined>
    <meta:user-defined meta:name="OVERHEIDop.straatnaam">Atalanta</meta:user-defined>
    <meta:user-defined meta:name="OVERHEID.PostcodeHuisnummer/OVERHEIDop.postcodeHuisnummer">7942HB 1</meta:user-defined>
    <meta:user-defined meta:name="OVERHEIDop.woonplaats">Meppel</meta:user-defined>
    <meta:user-defined meta:name="OVERHEIDop.straatnaam">Paradijsweg</meta:user-defined>
    <meta:user-defined meta:name="OVERHEID.PostcodeHuisnummer/OVERHEIDop.postcodeHuisnummer">7944GG 75</meta:user-defined>
    <meta:user-defined meta:name="OVERHEIDop.woonplaats">Meppel</meta:user-defined>
    <meta:user-defined meta:name="OVERHEIDop.straatnaam">Rembrandtplein</meta:user-defined>
    <meta:user-defined meta:name="OVERHEID.PostcodeHuisnummer/OVERHEIDop.postcodeHuisnummer">7941BT 1</meta:user-defined>
    <meta:user-defined meta:name="OVERHEIDop.woonplaats">Meppel</meta:user-defined>
    <meta:user-defined meta:name="OVERHEIDop.straatnaam">Bleekerseiland</meta:user-defined>
    <meta:user-defined meta:name="OVERHEID.PostcodeHuisnummer/OVERHEIDop.postcodeHuisnummer">7941LD</meta:user-defined>
    <meta:user-defined meta:name="OVERHEIDop.woonplaats">Meppel</meta:user-defined>
    <meta:user-defined meta:name="OVERHEIDop.straatnaam">De Wheem</meta:user-defined>
    <meta:user-defined meta:name="OVERHEID.PostcodeHuisnummer/OVERHEIDop.postcodeHuisnummer">7941KG 1c</meta:user-defined>
    <meta:user-defined meta:name="OVERHEIDop.woonplaats">Meppel</meta:user-defined>
    <meta:user-defined meta:name="OVERHEIDop.straatnaam">Gasgracht</meta:user-defined>
    <meta:user-defined meta:name="OVERHEID.PostcodeHuisnummer/OVERHEIDop.postcodeHuisnummer">7941KT 12</meta:user-defined>
    <meta:user-defined meta:name="OVERHEIDop.woonplaats">Meppel</meta:user-defined>
    <meta:user-defined meta:name="OVERHEIDop.straatnaam">Groenmark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0-14</meta:user-defined>
    <meta:user-defined meta:name="OVERHEID.EPSG28992/DC.spatial">209232 523610</meta:user-defined>
    <meta:user-defined meta:name="OVERHEID.EPSG28992/DC.spatial">209504 523488</meta:user-defined>
    <meta:user-defined meta:name="OVERHEID.EPSG28992/DC.spatial">209252 523837</meta:user-defined>
    <meta:user-defined meta:name="OVERHEID.EPSG28992/DC.spatial">212005 523721</meta:user-defined>
    <meta:user-defined meta:name="OVERHEID.EPSG28992/DC.spatial">208960 524174</meta:user-defined>
    <meta:user-defined meta:name="OVERHEID.EPSG28992/DC.spatial">209069 522482</meta:user-defined>
    <meta:user-defined meta:name="OVERHEID.EPSG28992/DC.spatial">209155 523523</meta:user-defined>
    <meta:user-defined meta:name="OVERHEID.EPSG28992/DC.spatial">209366 523655</meta:user-defined>
    <meta:user-defined meta:name="OVERHEID.EPSG28992/DC.spatial">209565 523518</meta:user-defined>
    <meta:user-defined meta:name="OVERHEID.EPSG28992/DC.spatial">209367 523567</meta:user-defined>
    <meta:user-defined meta:name="OVERHEIDop.versieInformatie"/>
  </office:meta>
</office:document-meta>
</file>