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Rieteweg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36892-2014</text:p>
            <text:p text:style-name="common-al">Locatie : <text:span text:style-name="nadrukvet">Rieteweg</text:span><text:span text:style-name="nadrukvet"> 4 </text:span>te Zwolle</text:p>
            <text:p text:style-name="common-al">Voor : het veranderen van de inrichting in verband met te veranderen activiteiten en daarmee het gebruik van het complex </text:p>
            <text:p text:style-name="common-al">Type : integraal</text:p>
            <text:p text:style-name="common-al">De beschikking is ten opzichte van de ontwerpbeschikking niet gewijzigd.</text:p>
            <text:p text:style-name="common-al">De aanvraag, de beschikking en de bijbehorende stukken liggen met ingang van</text:p>
            <text:p text:style-name="common-al">
            <text:span text:style-name="nadrukvet">15 oktober 2015 tot en met 25 november 2015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van de Awb bedraagt de termijn voor het indienen van een beroepsschrift 6 weken. De termijn vangt aan met ingang van de dag na de dag waarop een exemplaar van de beschikking ter inzage is gelegd (artikel 6:8, vierde lid van de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7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Riete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01</meta:user-defined>
    <meta:user-defined meta:name="OVERHEIDop.GmbID/DC.identifier">gmb-2015-9470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B 6</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044 502769</meta:user-defined>
    <meta:user-defined meta:name="OVERHEIDop.versieInformatie"/>
  </office:meta>
</office:document-meta>
</file>