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PV –CONCEPT beschikking voor een drank- en horecavergunning voor Toneelvereniging Ons Eigen Kring in Schagerbrug. Ter inzage tot en met 22 november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nvt</text:p>
            <text:p text:style-name="common-al">Kenmerk: 15.021632</text:p>
            <text:p text:style-name="common-al">Verzonden: 2 oktober 2015</text:p>
            <text:p text:style-name="common-al">Indienen zienswijzen</text:p>
            <text:p text:style-name="common-al">De conceptbeschikking kunt u digitaal op onze website inzien.</text:p>
            <text:p text:style-name="common-al">De aanvraag en de conceptbeschikking met bijbehorende stukken liggen </text:p>
            <text:p text:style-name="common-al">voor een periode van zes weken ter inzage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469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9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9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 –CONCEPT beschikking voor een drank- en horecavergunning voor Toneelvereniging Ons Eigen Kring in Schagerbrug. Ter inzage tot en met 22 november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692</meta:user-defined>
    <meta:user-defined meta:name="OVERHEIDop.GmbID/DC.identifier">gmb-2015-94692</meta:user-defined>
    <meta:user-defined meta:name="OVERHEID.Gemeente/DC.creator">Schag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DA 30a</meta:user-defined>
    <meta:user-defined meta:name="OVERHEIDop.woonplaats">Schagerbrug</meta:user-defined>
    <meta:user-defined meta:name="OVERHEIDop.straatnaam">Schag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661 535156</meta:user-defined>
    <meta:user-defined meta:name="OVERHEIDop.versieInformatie"/>
  </office:meta>
</office:document-meta>
</file>