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ijdelijke kantine/kantoorverblijf: Logistiekwe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gistiekweg 14, 7007 CJ Doetinchem</text:p>
            <text:p text:style-name="common-al">Omschrijving:		plaatsen van een tijdelijke kantine/kantoorverblijf</text:p>
            <text:p text:style-name="common-al">Dossiernummer:	20150051</text:p>
            <text:p text:style-name="common-al">Datum indiening:	23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69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kantine/kantoorverblijf: Logistiek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69</meta:user-defined>
    <meta:user-defined meta:name="OVERHEIDop.GmbID/DC.identifier">gmb-2015-946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14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48 440012</meta:user-defined>
    <meta:user-defined meta:name="OVERHEIDop.versieInformatie"/>
  </office:meta>
</office:document-meta>
</file>