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in het kader van het project A4 Delft-Schiedam</text:p>
      <text:section text:name="zakelijke-mededeling_id1-3-2" text:style-name="zakelijke-mededeling">
        <text:section text:name="zakelijke-mededeling-tekst_id1-3-2-1" text:style-name="zakelijke-mededeling-tekst">
          <text:section text:name="tekst_id1-3-2-1-1" text:style-name="tekst">
            <text:p text:style-name="common-al">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  </text:p>
            <text:p text:style-name="common-al"/>
            <text:p text:style-name="common-al">In opdracht van Rijkswaterstaat realiseert A4all v.o.f. de A4 Delft-Schiedam. De A4 Delft-Schiedam is een geprojecteerde rijksweg die de verbinding zal vormen tussen de aansluiting A4 Delft–Zuid (Kruithuisweg) en het knooppunt Kethelplein bij Schiedam. </text:p>
            <text:p text:style-name="common-al"/>
            <text:p text:style-name="common-al">Op 25 september 2015 is namens de Minister van Infrastructuur en Milieu door Rijkswaterstaat West Nederland Zuid in de bevoegdheid van tunnelbeheerder bij het college van burgemeester en wethouders van de gemeente Schiedam een aanvraag ingediend voor de openstellingsvergunning voor de Ketheltunnel in de A4 Delft-Schiedam. </text:p>
            <text:p text:style-name="common-al"/>
            <text:p text:style-name="common-al">In het kader van de in artikel 20 van de Tracéwet genoemde coördinatie geeft de Minister van Infrastructuur en Milieu kennis van het feit dat het volgende ontwerpbesluit is genomen. </text:p>
            <text:p text:style-name="common-al"/>
            <text:p text:style-name="common-al">
            <text:span text:style-name="nadrukvet">Welke ontwerpbesluit is genomen en ligt ter inzage?</text:span>
          </text:p>
            <text:p text:style-name="common-al">Voor de uitvoering van het Tracébesluit A4 Delft-Schiedam is onderstaand ontwerpbesluit genomen, overeenkomstig de procedure van artikel 20, lid 4, van de Tracéwet in samenhang met afdeling 3.4 van de Algemene wet bestuursrecht.</text:p>
            <text:p text:style-name="common-al"/>
            <text:p text:style-name="common-al">Het ontwerpbesluit van de openstellingsvergunning voor de Ketheltunnel als bedoeld in artikel 8 van de Wet aanvullende regels veiligheid wegtunnels (Warv) (kenmerk 15UIT14328) is op 8 oktober 2015 afgegeven door het college van burgemeester en wethouders van de gemeente Schiedam.  </text:p>
            <text:p text:style-name="common-al"/>
            <text:p text:style-name="common-al">
            <text:span text:style-name="nadrukvet">Waar en wanneer kunt u de stukken inzien? </text:span>
          </text:p>
            <text:p text:style-name="common-al">Het ontwerpbesluit en de bijbehorende stukken liggen met ingang van 15 oktober 2015 tot en met 25 november 2015 ter inzage bij het Klant Contact Centrum (omgevingsloket), Stadserf 1, 3112 DZ Schiedam. Het Klant Contact Centrum is geopend van maandag en vrijdag van 08.30 uur tot 17.00 uur. Dinsdag van 08.30 tot 12.30 en woensdag en donderdag van 8.30 tot 20.00. Voor het inzien dient u een afspraak te maken. Afspraken kunnen telefonisch gemaakt worden op nummer 14 010.</text:p>
            <text:p text:style-name="common-al"/>
            <text:p text:style-name="common-al">Het ontwerpbesluit is tevens beschikbaar via de gemeentelijke website <text:a xlink:href="http://www.schiedam.nl/A4." xlink:type="simple">www.schiedam.nl/A4.</text:a> </text:p>
            <text:p text:style-name="common-al"/>
            <text:p text:style-name="common-al">Voorts liggen het ontwerpbesluit en de bijbehorende stukken met ingang van 15 oktober 2015 tot en met 25 november 2015 ter inzage bij de publieksbalie van het Stadskantoor van de gemeente Vlaardingen, Westhavenkade 85, 3133 AV Vlaardingen. De publieksbalie is geopend op maandag van 08.00 uur tot 20.00 uur en op dinsdag tot en met vrijdag van 08.00 uur tot 16.00 uur. Hiertoe dient een telefonische afspraak gemaakt te worden op nummer 010 248 4000.</text:p>
            <text:p text:style-name="common-al"/>
            <text:p text:style-name="common-al">
            <text:span text:style-name="nadrukvet">Hoe kunnen zienswijzen naar voren worden gebracht? </text:span>
          </text:p>
            <text:p text:style-name="common-al">Van 15 oktober 2015 tot en met 25 november 2015 kan een ieder tegen het ontwerpbesluit schriftelijk gemotiveerde zienswijzen kenbaar maken aan het college van burgemeester en wethouders van de gemeente Schiedam, Postbus 1501, 3100 EA Schiedam. Tevens kunnen gedurende deze termijn door een ieder mondeling gemotiveerde zienswijzen kenbaar gemaakt worden. Degenen die mondeling willen reageren kunnen dat, na telefonische afspraak, doen bij de heer mr. J. van der Vlist. Voor het maken van een afspraak kunt u bellen op nummer 14 010.</text:p>
            <text:p text:style-name="common-al"/>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p text:style-name="common-al">
            <text:span text:style-name="nadrukvet">Meer informatie?</text:span>
          </text:p>
            <text:p text:style-name="common-al">Voor nadere informatie met betrekking tot het ontwerpbesluit kunt u zich wenden tot mevrouw drs. A.M. Nix (telefoon 14 010). </text:p>
            <text:p text:style-name="common-al"/>
            <text:p text:style-name="common-al">De Minister van Infrastructuur en Milieu, </text:p>
            <text:p text:style-name="common-al">namens deze,</text:p>
            <text:p text:style-name="common-al">het afdelingshoofd BJV Projectadvisering</text:p>
            <text:p text:style-name="common-al">bij de Corporate Dienst van Rijkswaterstaat</text:p>
            <text:p text:style-name="common-al"/>
            <text:p text:style-name="last-al">mr. A.K. van de 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467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7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7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in het kader van het project A4 Delft-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677</meta:user-defined>
    <meta:user-defined meta:name="OVERHEIDop.GmbID/DC.identifier">gmb-2015-9467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GP 222</meta:user-defined>
    <meta:user-defined meta:name="OVERHEIDop.woonplaats">Vlaardingen</meta:user-defined>
    <meta:user-defined meta:name="OVERHEIDop.straatnaam">Kethel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4533 437673</meta:user-defined>
    <meta:user-defined meta:name="OVERHEIDop.versieInformatie"/>
  </office:meta>
</office:document-meta>
</file>