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 voor het organiseren van een huis en tuinmarkt op het Dorpsplein in Callantsoog.</text:p>
      <text:section text:name="zakelijke-mededeling_id1-3-2" text:style-name="zakelijke-mededeling">
        <text:section text:name="zakelijke-mededeling-tekst_id1-3-2-1" text:style-name="zakelijke-mededeling-tekst">
          <text:section text:name="tekst_id1-3-2-1-1" text:style-name="tekst">
            <text:p text:style-name="common-al">Datum activiteit: 11 oktober 2015</text:p>
            <text:p text:style-name="common-al">Kenmerk: 15.020687</text:p>
            <text:p text:style-name="common-al">Verzonden: 2 okto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94674</text:span><text:line-break/><text:date style:data-style-name="dag" text:fixed="true" text:date-value="2015-10-13"/><text:line-break/><text:date style:data-style-name="jaar" text:fixed="true" text:date-value="2015-10-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674</text:span><text:date style:data-style-name="nicedate" text:fixed="true" text:date-value="201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674</text:span><text:date style:data-style-name="nicedate" text:fixed="true" text:date-value="2015-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voor het organiseren van een huis en tuinmarkt op het Dorpsplein in Callantsoo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3</meta:user-defined>
    <meta:user-defined meta:name="OVERHEIDop.publicationIssue">94674</meta:user-defined>
    <meta:user-defined meta:name="OVERHEIDop.GmbID/DC.identifier">gmb-2015-94674</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9GM 21b</meta:user-defined>
    <meta:user-defined meta:name="OVERHEIDop.woonplaats">Callantsoog</meta:user-defined>
    <meta:user-defined meta:name="OVERHEIDop.straatnaam">Dorpsplein</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8277 538968</meta:user-defined>
    <meta:user-defined meta:name="OVERHEIDop.versieInformatie"/>
  </office:meta>
</office:document-meta>
</file>