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scholieren veldloop in de wijk Muggenburg i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14 oktober 2015</text:p>
            <text:p text:style-name="common-al">Kenmerk: 15.022087</text:p>
            <text:p text:style-name="common-al">Verzonden: 8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7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scholieren veldloop in de wijk Muggenburg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72</meta:user-defined>
    <meta:user-defined meta:name="OVERHEIDop.GmbID/DC.identifier">gmb-2015-9467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RZ 94</meta:user-defined>
    <meta:user-defined meta:name="OVERHEIDop.woonplaats">Schagen</meta:user-defined>
    <meta:user-defined meta:name="OVERHEIDop.straatnaam">Piet Blokker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452 532644</meta:user-defined>
    <meta:user-defined meta:name="OVERHEIDop.versieInformatie"/>
  </office:meta>
</office:document-meta>
</file>