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circusvoorstellingen op camping De Nollen, WEesterweg 8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30 en 31 juli 2016</text:p>
            <text:p text:style-name="common-al">Kenmerk: 15.021283</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7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circusvoorstellingen op camping De Nollen, WEesterweg 8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70</meta:user-defined>
    <meta:user-defined meta:name="OVERHEIDop.GmbID/DC.identifier">gmb-2015-946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90 539534</meta:user-defined>
    <meta:user-defined meta:name="OVERHEIDop.versieInformatie"/>
  </office:meta>
</office:document-meta>
</file>