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muziekvoorstellingen in sporthal Groeneweg, Groeneweg 1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9 november 2015</text:p>
            <text:p text:style-name="common-al">Kenmerk: 15.021269</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6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6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muziekvoorstellingen in sporthal Groeneweg, Groeneweg 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67</meta:user-defined>
    <meta:user-defined meta:name="OVERHEIDop.GmbID/DC.identifier">gmb-2015-9466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TZ 1</meta:user-defined>
    <meta:user-defined meta:name="OVERHEIDop.woonplaats">Schagen</meta:user-defined>
    <meta:user-defined meta:name="OVERHEIDop.straatnaam">Groen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542 534409</meta:user-defined>
    <meta:user-defined meta:name="OVERHEIDop.versieInformatie"/>
  </office:meta>
</office:document-meta>
</file>