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wijzigen van de voorgevel van een winkelpand, Oudenoord 3 te Utrecht, HZ_WABO-15-27967</text:p>
      <text:section text:name="zakelijke-mededeling_id1-3-2" text:style-name="zakelijke-mededeling">
        <text:section text:name="zakelijke-mededeling-tekst_id1-3-2-1" text:style-name="zakelijke-mededeling-tekst">
          <text:section text:name="tekst_id1-3-2-1-1" text:style-name="tekst">
            <text:p text:style-name="common-al">Oudenoord 3 te Utrecht</text:p>
            <text:p text:style-name="common-al">HZ_WABO-15-27967</text:p>
            <text:p text:style-name="common-al">Het wijzigen van de voorgevel van een winkelpand</text:p>
            <text:p text:style-name="common-al">Datum besluit: 06-10-2015</text:p>
            <text:p text:style-name="common-al">Besluit: Verleend</text:p>
            <text:p text:style-name="common-al">Rechtsmiddel: Bezwaar </text:p>
            <text:p text:style-name="common-al"/>
            <text:p text:style-name="common-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94665</text:span><text:line-break/><text:date style:data-style-name="dag" text:fixed="true" text:date-value="2015-10-13"/><text:line-break/><text:date style:data-style-name="jaar" text:fixed="true" text:date-value="2015-10-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665</text:span><text:date style:data-style-name="nicedate" text:fixed="true" text:date-value="201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665</text:span><text:date style:data-style-name="nicedate" text:fixed="true" text:date-value="2015-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wijzigen van de voorgevel van een winkelpand, Oudenoord 3 te Utrecht, HZ_WABO-15-2796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3</meta:user-defined>
    <meta:user-defined meta:name="OVERHEIDop.publicationIssue">94665</meta:user-defined>
    <meta:user-defined meta:name="OVERHEIDop.GmbID/DC.identifier">gmb-2015-94665</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13EG 3</meta:user-defined>
    <meta:user-defined meta:name="OVERHEIDop.woonplaats">Utrecht</meta:user-defined>
    <meta:user-defined meta:name="OVERHEIDop.straatnaam">Oudenoord</meta:user-defined>
    <meta:user-defined meta:name="OVERHEID.Gemeente/OVERHEID.authority">Utrecht (Utr)</meta:user-defined>
    <meta:user-defined meta:name="OVERHEIDgvop.Informatietype/DC.type">Beschikkingen | afhandeling</meta:user-defined>
    <meta:user-defined meta:name="OVERHEID.Gemeente/DCTERMS.publisher">Utrecht (Utr)</meta:user-defined>
    <meta:user-defined meta:name="OVERHEID.EPSG28992/DC.spatial">136227 456584</meta:user-defined>
    <meta:user-defined meta:name="OVERHEIDop.versieInformatie"/>
  </office:meta>
</office:document-meta>
</file>