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oprichten van een woning op de locatie Nes 34, 1741 N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83</text:p>
            <text:p text:style-name="last-al">Ingekomen: 8 okto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94662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662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662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woning op de locatie Nes 34, 1741 NH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662</meta:user-defined>
    <meta:user-defined meta:name="OVERHEIDop.GmbID/DC.identifier">gmb-2015-94662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NH 34</meta:user-defined>
    <meta:user-defined meta:name="OVERHEIDop.woonplaats">Schagen</meta:user-defined>
    <meta:user-defined meta:name="OVERHEIDop.straatnaam">Nes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7039 534093</meta:user-defined>
    <meta:user-defined meta:name="OVERHEIDop.versieInformatie"/>
  </office:meta>
</office:document-meta>
</file>