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de bestaande aanbouw en deze voorzien van een kap op de locatie Dorpsstraat 183, 1749 AC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318</text:p>
            <text:p text:style-name="common-al">Verzonden: 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56</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6</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56</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nieuwen van de bestaande aanbouw en deze voorzien van een kap op de locatie Dorpsstraat 183, 1749 AC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56</meta:user-defined>
    <meta:user-defined meta:name="OVERHEIDop.GmbID/DC.identifier">gmb-2015-9465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C 183</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28 526185</meta:user-defined>
    <meta:user-defined meta:name="OVERHEIDop.versieInformatie"/>
  </office:meta>
</office:document-meta>
</file>